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plaatsen van een erker en het plaatsen van een nokverhoging - Diezestraat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iezestraat 14, plaatsen van een erker en het plaatsen van een nokverhoging , 23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39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77</meta:user-defined>
    <dc:language>nl</dc:language>
    <meta:user-defined meta:name="OVERHEID.EPSG28992/DC.spatial">153103.23 463835.41</meta:user-defined>
    <meta:user-defined meta:name="DC.title">Gemeente Amersfoort, Soesterkwartier/Isselt - verlening omgevingsvergunning - plaatsen van een erker en het plaatsen van een nokverhoging - Diezestraat 14, Amersfoort</meta:user-defined>
    <meta:user-defined meta:name="OVERHEID.PostcodeHuisnummer/OVERHEIDop.postcodeHuisnummer">3812KX 14</meta:user-defined>
    <meta:user-defined meta:name="OVERHEIDop.straatnaam">Diezestraat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396</meta:user-defined>
    <meta:user-defined meta:name="OVERHEIDop.GmbID/DC.identifier">gmb-2021-210396</meta:user-defined>
    <meta:user-defined meta:name="OVERHEIDop.versieInformatie"/>
  </office:meta>
</office:document-meta>
</file>