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operwiekstraat 34 in Uitgeest, het plaatsen van een dakkapel, datum ontvangst 25 juni 2021 (WABO21013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039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operwiekstraat 34 in Uitgeest, het plaatsen van een dakkapel, datum ontvangst 25 juni 2021 (WABO2101361) </meta:user-defined>
    <dc:language>nl</dc:language>
    <meta:user-defined meta:name="OVERHEID.EPSG28992/DC.spatial">108993.91 505287.04</meta:user-defined>
    <meta:user-defined meta:name="DC.title">Gemeente Uitgeest, ontvangen aanvraag Omgevingsvergunning, Koperwiekstraat 34 in Uitgeest, het plaatsen van een dakkapel, datum ontvangst 25 juni 2021 (WABO2101361)</meta:user-defined>
    <meta:user-defined meta:name="OVERHEID.PostcodeHuisnummer/OVERHEIDop.postcodeHuisnummer">1911XK 34</meta:user-defined>
    <meta:user-defined meta:name="OVERHEIDop.straatnaam">Koperwiekstraat</meta:user-defined>
    <meta:user-defined meta:name="OVERHEIDop.woonplaats">Uitgees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395</meta:user-defined>
    <meta:user-defined meta:name="OVERHEIDop.GmbID/DC.identifier">gmb-2021-210395</meta:user-defined>
    <meta:user-defined meta:name="OVERHEIDop.versieInformatie"/>
  </office:meta>
</office:document-meta>
</file>