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    Vrijburglaan 11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1 hebben we aanvraag omgevingsvergunning op Vrijburglaan 11 te Overveen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039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9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9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531 489833</meta:user-defined>
    <meta:user-defined meta:name="DC.title">Verlengen beslistermijn omgevingsvergunning     Vrijburglaan 11 Overveen</meta:user-defined>
    <meta:user-defined meta:name="OVERHEID.PostcodeHuisnummer/OVERHEIDop.postcodeHuisnummer">2051LA 11</meta:user-defined>
    <meta:user-defined meta:name="OVERHEIDop.straatnaam">Vrijburglaan</meta:user-defined>
    <meta:user-defined meta:name="OVERHEIDop.woonplaats">Overve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391</meta:user-defined>
    <meta:user-defined meta:name="OVERHEIDop.GmbID/DC.identifier">gmb-2021-210391</meta:user-defined>
    <meta:user-defined meta:name="OVERHEIDop.versieInformatie"/>
  </office:meta>
</office:document-meta>
</file>