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ven 2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omgevingsvergunning voor het plaatsen van een buitenverblijf/tuinhuis in de achtertuin van de woning op de locatie Heideven 25 te Deurne. De zaak is geregistreerd onder nummer HZ-2021-0383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03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51.69 385838.7</meta:user-defined>
    <meta:user-defined meta:name="DC.title">Kennisgeving besluit op aanvraag omgevingsvergunning Heideven 25 te Deurne</meta:user-defined>
    <meta:user-defined meta:name="OVERHEID.PostcodeHuisnummer/OVERHEIDop.postcodeHuisnummer">5751NL 25</meta:user-defined>
    <meta:user-defined meta:name="OVERHEIDop.straatnaam">Heideven</meta:user-defined>
    <meta:user-defined meta:name="OVERHEIDop.woonplaats">Deurne</meta:user-defined>
    <meta:user-defined meta:name="DCTERMS.W3CDTF/DCTERMS.available">2021-07-02</meta:user-defined>
    <meta:user-defined meta:name="OVERHEIDop.externeBijlage">aanvraagformulier(publiceerbaar)|exb-2021-39774</meta:user-defined>
    <meta:user-defined meta:name="OVERHEIDop.externeBijlage">Scan mail brief en besluit omgevingsvergunning ...|exb-2021-39775</meta:user-defined>
    <meta:user-defined meta:name="DCTERMS.W3CDTF/OVERHEIDop.jaargang">2021</meta:user-defined>
    <meta:user-defined meta:name="OVERHEIDop.publicationIssue">210390</meta:user-defined>
    <meta:user-defined meta:name="OVERHEIDop.GmbID/DC.identifier">gmb-2021-210390</meta:user-defined>
    <meta:user-defined meta:name="OVERHEIDop.versieInformatie"/>
  </office:meta>
</office:document-meta>
</file>