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chipper TEchnisch Servicebureau B.V. Bedrijvenpark Twente 290, Bedrijvenpark Twente 290 7602KK Almelo, bedrijvenpark twente 290 7602K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986</text:p>
            <text:p text:style-name="common-al">Datum afgehandeld:</text:p>
            <text:p text:style-name="common-al">Locatie: Bedrijvenpark Twente 290 7602KK Almelo, bedrijvenpark twente 290 7602KK Almelo</text:p>
            <text:p text:style-name="common-al">Projectomschrijving: Melding activiteitenbesluit Schipper TEchnisch Servicebureau B.V. Bedrijvenpark Twente 29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38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19986</meta:user-defined>
    <meta:user-defined meta:name="DCTERMS.abstract">Melding activiteitenbesluit Schipper TEchnisch Servicebureau B.V. Bedrijvenpark Twente 290</meta:user-defined>
    <dc:language>nl</dc:language>
    <meta:user-defined meta:name="OVERHEID.EPSG28992/DC.spatial">238428 487341</meta:user-defined>
    <meta:user-defined meta:name="DC.title">Wet milieubeheer melding, Melding activiteitenbesluit Schipper TEchnisch Servicebureau B.V. Bedrijvenpark Twente 290, Bedrijvenpark Twente 290 7602KK Almelo, bedrijvenpark twente 290 7602KK Almelo</meta:user-defined>
    <meta:user-defined meta:name="OVERHEID.PostcodeHuisnummer/OVERHEIDop.postcodeHuisnummer">7602KK 290</meta:user-defined>
    <meta:user-defined meta:name="OVERHEIDop.straatnaam">Bedrijvenpark Twente</meta:user-defined>
    <meta:user-defined meta:name="OVERHEIDop.woonplaats">Almelo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80</meta:user-defined>
    <meta:user-defined meta:name="OVERHEIDop.GmbID/DC.identifier">gmb-2021-210380</meta:user-defined>
    <meta:user-defined meta:name="OVERHEIDop.versieInformatie"/>
  </office:meta>
</office:document-meta>
</file>