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ijgebouw - Valksestraat 11, 6626 AE Alphen (17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3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71.673 425758.02</meta:user-defined>
    <meta:user-defined meta:name="DC.title">Gemeente West MAas en Waal - Een omgevingsvergunning is aangevraagd voor het bouwen van een bijgebouw - Valksestraat 11, 6626 AE Alphen (17-06-2021)</meta:user-defined>
    <meta:user-defined meta:name="OVERHEID.PostcodeHuisnummer/OVERHEIDop.postcodeHuisnummer">6626AE 11</meta:user-defined>
    <meta:user-defined meta:name="OVERHEIDop.straatnaam">Valksestraat</meta:user-defined>
    <meta:user-defined meta:name="OVERHEIDop.woonplaats">Al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71</meta:user-defined>
    <meta:user-defined meta:name="OVERHEIDop.GmbID/DC.identifier">gmb-2021-210371</meta:user-defined>
    <meta:user-defined meta:name="OVERHEIDop.versieInformatie"/>
  </office:meta>
</office:document-meta>
</file>