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Buitengebied, wijziging Maneschijn 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wijzigingsplan </text:span>
            </text:span>
          </text:p>
            <text:p text:style-name="common-al">Burgemeester en wethouders van Oirschot maken, op grond van artikel 3.9a van de Wet ruimtelijke ordening,  bekend dat het ontwerpwijzigingsplan ‘Buitengebied, wijziging Maneschijn 3’ ter visie wordt gelegd. Vanaf 8 juli 2021 ligt het ontwerpwijzigingsplan (NL.IMRO.0823.WPBGMANESCHIJN3-ONTW) met bijbehorende stukken gedurende zes weken ter visie. U kunt het plan raadplegen via de website <text:a xlink:href="http://www.ruimtelijkeplannen.nl" xlink:type="simple">www.ruimtelijkeplannen.nl</text:a> onder plannummer: NL.IMRO.0823.WPBGMANESCHIJN3-ONTW. 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common-al">
            <text:span text:style-name="nadrukvet"/>
          </text:p>
            <text:p text:style-name="common-al">
            <text:span text:style-name="nadrukvet">Doel van het ontwerpwijzigingsplan </text:span>
          </text:p>
            <text:p text:style-name="common-al">Middels het ontwerpwijzigingsplan wordt de functieaanduiding ‘intensieve veehouderij’ op het perceel De Maneschijn 3 te Oost-, West- en Middelbeers verwijderd. De varkenshouderij wordt hiermee beëindigd en de varkensstallen gesloopt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unnen belanghebbenden schriftelijk of mondeling (niet per e-mail) een zienswijze kenbaar maken op het ontwerpwijzigingsplan. Schriftelijke zienswijzen kunt u richten aan burgemeester en wethouders van Oirschot. Zienswijzen moeten worden geadresseerd aan Postbus 11, 5688 ZG Oirschot. Mondelinge zienswijzen kunt u tijdens openingstijden van het gemeentehuis op afspraak kenbaar maken bij de Centrale Balie. In verband met de Corona maatregelen verzoeken wij u zoveel mogelijk een schriftelijke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7 juli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3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MANESCHIJN3-ONTW</meta:user-defined>
    <dc:language>nl</dc:language>
    <meta:user-defined meta:name="OVERHEID.Gemeente/DC.spatial">Oirschot</meta:user-defined>
    <meta:user-defined meta:name="OVERHEID.EPSG28992/DC.spatial">147368.58 387381.555</meta:user-defined>
    <meta:user-defined meta:name="DC.title">Ontwerpwijzigingsplan ‘Buitengebied, wijziging Maneschijn 3’</meta:user-defined>
    <meta:user-defined meta:name="OVERHEID.PostcodeHuisnummer/OVERHEIDop.postcodeHuisnummer">5091JW 3</meta:user-defined>
    <meta:user-defined meta:name="OVERHEIDop.straatnaam">De Maneschijn</meta:user-defined>
    <meta:user-defined meta:name="OVERHEIDop.woonplaats">Oost West en Middelbeer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70</meta:user-defined>
    <meta:user-defined meta:name="OVERHEIDop.GmbID/DC.identifier">gmb-2021-210370</meta:user-defined>
    <meta:user-defined meta:name="OVERHEIDop.versieInformatie"/>
  </office:meta>
</office:document-meta>
</file>