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laagte kavel 2 (K1002)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ni 2021 een aanvraag ontvangen voor het bouwen van een woning op de locatie Oosterlaagte kavel 2 (K1002)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036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6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6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674.47 597323.02</meta:user-defined>
    <meta:user-defined meta:name="DC.title">Kennisgeving ontvangst aanvraag omgevingsvergunning Oosterlaagte kavel 2 (K1002) in Leens</meta:user-defined>
    <meta:user-defined meta:name="OVERHEID.PostcodeHuisnummer/OVERHEIDop.postcodeHuisnummer">9965SG 37</meta:user-defined>
    <meta:user-defined meta:name="OVERHEIDop.straatnaam">Oosterlaagte</meta:user-defined>
    <meta:user-defined meta:name="OVERHEIDop.woonplaats">Leens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363</meta:user-defined>
    <meta:user-defined meta:name="OVERHEIDop.GmbID/DC.identifier">gmb-2021-210363</meta:user-defined>
    <meta:user-defined meta:name="OVERHEIDop.versieInformatie"/>
  </office:meta>
</office:document-meta>
</file>