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Wijngaardsweg 59 te Hoensbroek</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7378</text:p>
            <text:p text:style-name="common-al">Adres : Wijngaardsweg 59, 6433 KA Hoensbroek</text:p>
            <text:p text:style-name="common-al">Activiteit : het veranderen en het reviseren van het in werking hebben van een inrichting</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36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3761.38 323924.96</meta:user-defined>
    <meta:user-defined meta:name="DC.title">Gemeente Heerlen - aanvraag uitgebreide procedure ontwerpbesluit: Wijngaardsweg 59 te Hoensbroek</meta:user-defined>
    <meta:user-defined meta:name="OVERHEID.PostcodeHuisnummer/OVERHEIDop.postcodeHuisnummer">6433KA 59</meta:user-defined>
    <meta:user-defined meta:name="OVERHEIDop.straatnaam">Wijngaardsweg</meta:user-defined>
    <meta:user-defined meta:name="OVERHEIDop.woonplaats">Hoensbroek</meta:user-defined>
    <meta:user-defined meta:name="DCTERMS.W3CDTF/DCTERMS.available">2021-07-02</meta:user-defined>
    <meta:user-defined meta:name="DCTERMS.W3CDTF/OVERHEIDop.jaargang">2021</meta:user-defined>
    <meta:user-defined meta:name="OVERHEIDop.publicationIssue">210360</meta:user-defined>
    <meta:user-defined meta:name="OVERHEIDop.GmbID/DC.identifier">gmb-2021-210360</meta:user-defined>
    <meta:user-defined meta:name="OVERHEIDop.versieInformatie"/>
  </office:meta>
</office:document-meta>
</file>