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Litserstraat 45 Den Dungen en ontwerp omgevingsvergunning voor de realisatie van een levensloopbestendige woning (coördinatiereg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maken op grond van artikel 3.8 van de Wet ruimtelijke ordening bekend dat vanaf vrijdag 9 juli 2021 tot en met donderdag 19 augustus 2021 het volgende ter inzage ligt:</text:p>
            <text:p text:style-name="common-al">- het ontwerpbestemmingsplan ‘Litserstraat 45 Den Dungen’; </text:p>
            <text:p text:style-name="common-al">- het ontwerpbesluit omgevingsvergunning ten behoeve van de realisatie van een levensloopbestendige woning;</text:p>
            <text:p text:style-name="common-al">- het ontwerpbesluit hogere grenswaarde Wet geluidhinder.</text:p>
            <text:p text:style-name="common-al"/>
            <text:p text:style-name="common-al">De besluiten worden gecoördineerd voorbereid op grond van de coördinatieregeling zoals opgenomen in paragraaf 3.6.1 Wet ruimtelijke ordening en in de Coördinatieverordening ‘ruimtelijke initiatieven Sint-Michielsgestel’. De coördinatieregeling maakt het mogelijk om de besluiten behorende bij genoemde ontwikkeling gezamenlijk voor te bereiden en te coördineren. Het doorlopen van deze gecoördineerde procedure heeft tot gevolg dat een bundeling van rechtsbescherming plaatsvindt. Hierdoor hoeft een belanghebbende burger slechts tegen één besluit rechtsmiddelen aan te wenden. Het college van burgemeester en wethouders verzorgt de vaststelling van de omgevingsvergunning. De bevoegdheid tot vaststelling van het bestemmingsplan ligt bij de gemeenteraad. Het is niet mogelijk tegen dit coördinatiebesluit bezwaar of beroep in te stellen. </text:p>
            <text:p text:style-name="common-al"/>
            <text:p text:style-name="common-al">
            <text:span text:style-name="nadrukvet">Ontwerpbestemmingsplan</text:span>
          </text:p>
            <text:p text:style-name="common-al">Het bestemmingsplan ‘Litserstraat 45 Den Dungen’ maakt de realisatie van een levensloopbestendige woning mogelijk. De planlocatie ligt op het perceel Litserstraat 45. Het betreft een ruim perceel waarop reeds een woning aanwezig is welke voor de toekomst behouden blijft. Het perceel wordt hiervoor gesplitst. Ten behoeve van deze ontwikkeling is een overeenkomst afgesloten met de initiatiefnemer. Daarom hoeft geen exploitatieplan ter visie te worden gelegd.</text:p>
            <text:p text:style-name="common-al"/>
            <text:p text:style-name="common-al">
            <text:span text:style-name="nadrukvet">Ontwerpbesluit omgevingsvergunning</text:span>
          </text:p>
            <text:p text:style-name="common-al">Er is een omgevingsvergunning aangevraagd voor het realiseren van een levensloopbestendige woning op het perceel Litserstraat 45 in Den Dungen. De vergunning heeft betrekking op de volgende activiteiten:</text:p>
            <text:p text:style-name="common-al">- Bouw</text:p>
            <text:p text:style-name="common-al">- Inrit/uitweg</text:p>
            <text:p text:style-name="common-al"/>
            <text:p text:style-name="common-al">
            <text:span text:style-name="nadrukvet">Inzagetermijn, procedure en zienswijzen</text:span>
          </text:p>
            <text:p text:style-name="common-al">Het ontwerpbestemmingsplan ‘Litserstraat 45 Den Dungen’ met de daarop betrekking hebbende stukken ligt vanaf vrijdag 9 juli 2021 tot en met donderdag 19 augustus 2021 voor een ieder ter inzage bij de receptie in het gemeentekantoor van Sint-Michielsgestel, Meanderplein 1 te Sint-Michielsgestel.</text:p>
            <text:p text:style-name="common-al">Het digitale ontwerpbestemmingsplan met bijbehorende stukken kunt u op de website <text:a xlink:href="http://www.ruimtelijkeplannen.nl/" xlink:type="simple">www.ruimtelijkeplannen.nl</text:a> raadplegen en downloaden. Op de hoofdpagina van deze website kunt u het opzoeken met het betreffende plan(ID)-nummer NL.IMRO.0845.BP2021DGNLTSRSTR45-ON01. Het ontwerpbesluit omgevingsvergunning is ook digitaal raadpleegbaar via <text:a xlink:href="http://www.ruimtelijkeplannen.nl/" xlink:type="simple">www.ruimtelijkeplannen.nl</text:a> onder hetzelfde nummer. </text:p>
            <text:p text:style-name="common-al">Binnen de genoemde termijn van terinzagelegging kan een ieder een schriftelijke of mondelinge zienswijze op het ontwerpbestemmingsplan Litserstraat 45 Den Dungen en het ontwerpbesluit omgevingsvergunning indienen.</text:p>
            <text:p text:style-name="common-al">Schriftelijke zienswijzen met betrekking tot het ontwerpbestemmingsplan ‘Litserstraat 45 Den Dungen’ kunt u richten aan de gemeenteraad van Sint-Michielsgestel, Postbus 10.000, 5270 GA Sint-Michielsgestel.</text:p>
            <text:p text:style-name="common-al">Schriftelijke zienswijzen met betrekking tot het ontwerpbesluit omgevingsvergunning kunt u richten aan het college van burgemeester en wethouders van de gemeente Sint-Michielsgestel, Postbus 10.000, 5270 GA Sint-Michielsgestel. U wordt verzocht om voor het ontwerpbestemmingsplan en/of het ontwerpbesluit omgevingsvergunning afzonderlijk een zienswijze in te dienen. Dit is noodzakelijk omdat afzonderlijke besluiten worden genomen. Mondelinge zienswijzen kunnen alleen op afspraak worden ingediend. </text:p>
            <text:p text:style-name="common-al"/>
            <text:p text:style-name="common-al">
            <text:span text:style-name="nadrukvet">Informatie </text:span>
          </text:p>
            <text:p text:style-name="common-al">Voor informatie over het ontwerpbestemmingsplan kunt u contact opnemen met mevrouw C. van Mierlo van team Ruimtelijke Ontwikkeling, bereikbaar op het telefoonnummer 06- 30319291 of via het e-mailadres <text:a xlink:href="mailto:c.v.mierlo@mijngemeentedichtbij.nl" xlink:type="simple">c.v.mierlo@MijnGemeenteDichtbij.nl</text:a>. Voor informatie over het ontwerpbesluit omgevingsvergunning kunt u contact opnemen met dhr. E. van Balen van team Vergunningverlening, Toezicht en Handhaving via het algemene telefoonnummer 073-5531179 of via het e-mailadres <text:a xlink:href="mailto:e.v.balen@mijngemeentedichtbij.nl" xlink:type="simple">e.v.balen@MijnGemeenteDichtbij.nl</text:a>.</text:p>
            <text:p text:style-name="common-al"/>
            <text:p text:style-name="common-al">Burgemeester en wethouders van Sint-Michielsgestel,</text:p>
            <text:p text:style-name="common-al">8 juli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1034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4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4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nt-Michielsgestel</meta:user-defined>
    <meta:user-defined meta:name="OVERHEID.Informatietype/DC.type">officiële publicatie</meta:user-defined>
    <meta:user-defined meta:name="OVERHEIDgvop.Informatietype/DC.type">Plannen | ruimtelijk</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meta:user-defined meta:name="OVERHEIDop.Ruimtelijkplan/OVERHEIDop.bekendmakingBetreffendePlan">NL.IMRO.0845.BP2021DGNLTSRSTR45-ON01</meta:user-defined>
    <dc:language>nl</dc:language>
    <meta:user-defined meta:name="OVERHEID.Gemeente/DC.spatial">Sint-Michielsgestel</meta:user-defined>
    <meta:user-defined meta:name="OVERHEID.EPSG28992/DC.spatial">153811.12 408796.681</meta:user-defined>
    <meta:user-defined meta:name="DC.title">Bekendmaking ontwerpbestemmingsplan Litserstraat 45 Den Dungen en ontwerp omgevingsvergunning voor de realisatie van een levensloopbestendige woning (coördinatieregeling)</meta:user-defined>
    <meta:user-defined meta:name="OVERHEID.PostcodeHuisnummer/OVERHEIDop.postcodeHuisnummer">5275BS 45</meta:user-defined>
    <meta:user-defined meta:name="OVERHEIDop.straatnaam">Litserstraat</meta:user-defined>
    <meta:user-defined meta:name="OVERHEIDop.woonplaats">Den Dungen</meta:user-defined>
    <meta:user-defined meta:name="DCTERMS.W3CDTF/DCTERMS.available">2021-07-08</meta:user-defined>
    <meta:user-defined meta:name="DCTERMS.W3CDTF/OVERHEIDop.jaargang">2021</meta:user-defined>
    <meta:user-defined meta:name="OVERHEIDop.publicationIssue">210344</meta:user-defined>
    <meta:user-defined meta:name="OVERHEIDop.GmbID/DC.identifier">gmb-2021-210344</meta:user-defined>
    <meta:user-defined meta:name="OVERHEIDop.versieInformatie"/>
  </office:meta>
</office:document-meta>
</file>