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plitsen van de 3e verdieping tot 3 appartementen en het realiseren van een dakterras en dakopbouw - Weverssingel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Weverssingel 10, splitsen van de 3e verdieping tot 3 appartementen en het realiseren van een dakterras en dakopbouw , Rechtsmiddel: Geen. Ter informatie.</text:p>
            <text:p text:style-name="common-al">Stadsberichten, 3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0342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342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760</meta:user-defined>
    <dc:language>nl</dc:language>
    <meta:user-defined meta:name="OVERHEID.EPSG28992/DC.spatial">155353.7 463296.89</meta:user-defined>
    <meta:user-defined meta:name="DC.title">Gemeente Amersfoort, Binnenstad - aanvraag omgevingsvergunning - splitsen van de 3e verdieping tot 3 appartementen en het realiseren van een dakterras en dakopbouw - Weverssingel 10, Amersfoort</meta:user-defined>
    <meta:user-defined meta:name="OVERHEID.PostcodeHuisnummer/OVERHEIDop.postcodeHuisnummer">3811GJ 10</meta:user-defined>
    <meta:user-defined meta:name="OVERHEIDop.straatnaam">Weverssingel</meta:user-defined>
    <meta:user-defined meta:name="OVERHEIDop.woonplaats">Amersf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0342</meta:user-defined>
    <meta:user-defined meta:name="OVERHEIDop.GmbID/DC.identifier">gmb-2021-210342</meta:user-defined>
    <meta:user-defined meta:name="OVERHEIDop.versieInformatie"/>
  </office:meta>
</office:document-meta>
</file>