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Pluuthaven 15, het vervangen van de garagedeur door een vaste pui met deur</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1 een omgevingsvergunning verleend voor het vervangen van de garagedeur door een vaste pui met deur, activiteit 1*, op de locatie Pluuthaven 15. De vergunning heeft dossiernummer: 21Z0000977.</text:p>
            <text:p text:style-name="common-al"/>
            <text:p text:style-name="common-al">Ter inzage</text:p>
            <text:p text:style-name="common-al">De stukken liggen vanaf 7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033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3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3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77</meta:user-defined>
    <dc:language>nl</dc:language>
    <meta:user-defined meta:name="OVERHEID.EPSG28992/DC.spatial">165798 483014</meta:user-defined>
    <meta:user-defined meta:name="DC.title">Gemeente Zeewolde, verleende omgevingsvergunning, Pluuthaven 15, het vervangen van de garagedeur door een vaste pui met deur</meta:user-defined>
    <meta:user-defined meta:name="OVERHEID.PostcodeHuisnummer/OVERHEIDop.postcodeHuisnummer">3891AW 15</meta:user-defined>
    <meta:user-defined meta:name="OVERHEIDop.straatnaam">Pluuthaven</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10336</meta:user-defined>
    <meta:user-defined meta:name="OVERHEIDop.GmbID/DC.identifier">gmb-2021-210336</meta:user-defined>
    <meta:user-defined meta:name="OVERHEIDop.versieInformatie"/>
  </office:meta>
</office:document-meta>
</file>