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Prins Bernhardlaan 21 in Bergen (NH) het kappen van een conifeer ingetrokken, verzenddatum 18 januari 2021 (WABO2002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3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Prins Bernhardlaan 21 in Bergen (NH), het kappen van een conifeer  verzenddatum 18 januari 2021 (WABO2002656)</meta:user-defined>
    <dc:language>nl</dc:language>
    <meta:user-defined meta:name="OVERHEID.EPSG28992/DC.spatial">109066 520640</meta:user-defined>
    <meta:user-defined meta:name="DC.title">Gemeente Bergen, aanvraag omgevingsvergunning vergunningsvrij, Prins Bernhardlaan 21 in Bergen (NH) het kappen van een conifeer ingetrokken, verzenddatum 18 januari 2021 (WABO2002656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1033</meta:user-defined>
    <meta:user-defined meta:name="OVERHEIDop.GmbID/DC.identifier">gmb-2021-21033</meta:user-defined>
    <meta:user-defined meta:name="OVERHEIDop.versieInformatie"/>
  </office:meta>
</office:document-meta>
</file>