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Lage Weidtje 10 in Bergen (NH), het aanleggen van een zwembad, verzenddatum 18 januari 2021 (WABO20024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datum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032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Buiten Behandeling; Omgevingsvergunning Lage Weidtje 10 in Bergen (NH), het aanleggen van een zwembad, verzenddatum 18 januari 2021 (WABO2002429)</meta:user-defined>
    <dc:language>nl</dc:language>
    <meta:user-defined meta:name="OVERHEID.EPSG28992/DC.spatial">108708 521042</meta:user-defined>
    <meta:user-defined meta:name="DC.title">Gemeente Bergen, buiten behandeling laten aanvraag Omgevingsvergunning, Lage Weidtje 10 in Bergen (NH), het aanleggen van een zwembad, verzenddatum 18 januari 2021 (WABO2002429)</meta:user-defined>
    <meta:user-defined meta:name="OVERHEID.PostcodeHuisnummer/OVERHEIDop.postcodeHuisnummer">1861JE 10</meta:user-defined>
    <meta:user-defined meta:name="OVERHEIDop.straatnaam">Lage Weidtje</meta:user-defined>
    <meta:user-defined meta:name="OVERHEIDop.woonplaats">Bergen (NH)</meta:user-defined>
    <meta:user-defined meta:name="DCTERMS.W3CDTF/DCTERMS.available">2021-01-29</meta:user-defined>
    <meta:user-defined meta:name="DCTERMS.W3CDTF/OVERHEIDop.jaargang">2021</meta:user-defined>
    <meta:user-defined meta:name="OVERHEIDop.publicationIssue">21032</meta:user-defined>
    <meta:user-defined meta:name="OVERHEIDop.GmbID/DC.identifier">gmb-2021-21032</meta:user-defined>
    <meta:user-defined meta:name="OVERHEIDop.versieInformatie"/>
  </office:meta>
</office:document-meta>
</file>