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drank- en horecavergunning - horeca-exploitatievergunning en drank- en horecawetvergunning - Hof 15-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Hof 15-16, horeca-exploitatievergunning en drank- en horecawetvergunning , 24-06-2021 . Rechtsmiddel: Bezwaar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30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81</meta:user-defined>
    <dc:language>nl</dc:language>
    <meta:user-defined meta:name="OVERHEID.EPSG28992/DC.spatial">154792.05 463172.16</meta:user-defined>
    <meta:user-defined meta:name="DC.title">Gemeente Amersfoort, Binnenstad - verlening drank- en horecavergunning - horeca-exploitatievergunning en drank- en horecawetvergunning - Hof 15-16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07</meta:user-defined>
    <meta:user-defined meta:name="OVERHEIDop.GmbID/DC.identifier">gmb-2021-210307</meta:user-defined>
    <meta:user-defined meta:name="OVERHEIDop.versieInformatie"/>
  </office:meta>
</office:document-meta>
</file>