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het gebruik van een deel van het pand t.b.v. een praktijk - Bloemweg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loemweg 16, wijzigen van het gebruik van een deel van het pand t.b.v. een praktijk , 24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30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98</meta:user-defined>
    <dc:language>nl</dc:language>
    <meta:user-defined meta:name="OVERHEID.EPSG28992/DC.spatial">154536.19 462669.56</meta:user-defined>
    <meta:user-defined meta:name="DC.title">Gemeente Amersfoort, Binnenstad - verlening omgevingsvergunning - wijzigen van het gebruik van een deel van het pand t.b.v. een praktijk - Bloemweg 16, Amersfoort</meta:user-defined>
    <meta:user-defined meta:name="OVERHEID.PostcodeHuisnummer/OVERHEIDop.postcodeHuisnummer">3811MV 16</meta:user-defined>
    <meta:user-defined meta:name="OVERHEIDop.straatnaam">Bloemweg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301</meta:user-defined>
    <meta:user-defined meta:name="OVERHEIDop.GmbID/DC.identifier">gmb-2021-210301</meta:user-defined>
    <meta:user-defined meta:name="OVERHEIDop.versieInformatie"/>
  </office:meta>
</office:document-meta>
</file>