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oormors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ontwerpbesluit genomen op de aanvraag Omgevingsvergunning voor brandveilig gebruik CBS De Roerganger op locatie Voormors 2 in Enter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2 juli 2021. Het ontwerpbesluit is geregistreerd onder nummer HZ_WABO-20210186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030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72 479116</meta:user-defined>
    <meta:user-defined meta:name="DC.title">Kennisgeving ontwerpbesluit op aanvraag Omgevingsvergunning Voormors 2 in Enter</meta:user-defined>
    <meta:user-defined meta:name="OVERHEID.PostcodeHuisnummer/OVERHEIDop.postcodeHuisnummer">7468HA 2</meta:user-defined>
    <meta:user-defined meta:name="OVERHEIDop.straatnaam">Voormors</meta:user-defined>
    <meta:user-defined meta:name="OVERHEIDop.woonplaats">Ent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00</meta:user-defined>
    <meta:user-defined meta:name="OVERHEIDop.GmbID/DC.identifier">gmb-2021-210300</meta:user-defined>
    <meta:user-defined meta:name="OVERHEIDop.versieInformatie"/>
  </office:meta>
</office:document-meta>
</file>