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21 januari 2021 Stadionplein 1 NEC-Fortuna Sittard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1</text:p>
            <text:p text:style-name="common-al">
            <text:span text:style-name="nadrukvet">Omschrijving: </text:span>21 januari 2021 Stadionplein 1 NEC-Fortuna Sittard evenement (Stadionplein 1)</text:p>
            <text:p text:style-name="common-al">
            <text:span text:style-name="nadrukvet">Activiteiten: </text:span>; </text:p>
            <text:p text:style-name="common-al">
            <text:span text:style-name="nadrukvet">Zaaknummer: </text:span>Z21.0005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21</text:p>
            <text:p text:style-name="common-al">
            <text:span text:style-name="nadrukvet">Definitieve beschikking verzonden: </text:span>20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1 tot en met 3 maart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77E8ADB-07CB-438F-9A23-BD659FE569DB" xlink:type="simple">http://www.nijmegen.nl/vergunningpagina/?guid=277E8ADB-07CB-438F-9A23-BD659FE569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76 426024</meta:user-defined>
    <meta:user-defined meta:name="DC.title">Stadionplein 1: 21 januari 2021 Stadionplein 1 NEC-Fortuna Sittard evenement - apv vergunning – Bijzondere wetten  - Vergunning verleend</meta:user-defined>
    <meta:user-defined meta:name="OVERHEID.PostcodeHuisnummer/OVERHEIDop.postcodeHuisnummer">6532AJ 1</meta:user-defined>
    <meta:user-defined meta:name="OVERHEIDop.straatnaam">Stadionplein</meta:user-defined>
    <meta:user-defined meta:name="OVERHEIDop.woonplaats">Nijmeg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27</meta:user-defined>
    <meta:user-defined meta:name="OVERHEIDop.GmbID/DC.identifier">gmb-2021-21027</meta:user-defined>
    <meta:user-defined meta:name="OVERHEIDop.versieInformatie"/>
  </office:meta>
</office:document-meta>
</file>