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Z) Sunbeats, 10 juli, Strandpaviljoen Paal 17, zaaknummer 2958010, verzonden op 30 juni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026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2958010</meta:user-defined>
    <dc:language>nl</dc:language>
    <meta:user-defined meta:name="OVERHEID.EPSG28992/DC.spatial">111399.292 566255.914</meta:user-defined>
    <meta:user-defined meta:name="DC.title">Evenementenvergunning - Verleend</meta:user-defined>
    <meta:user-defined meta:name="OVERHEID.PostcodeHuisnummer/OVERHEIDop.postcodeHuisnummer">1796AZ 96</meta:user-defined>
    <meta:user-defined meta:name="OVERHEIDop.straatnaam">Ruijslaan</meta:user-defined>
    <meta:user-defined meta:name="OVERHEIDop.woonplaats">De Koo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61</meta:user-defined>
    <meta:user-defined meta:name="OVERHEIDop.GmbID/DC.identifier">gmb-2021-210261</meta:user-defined>
    <meta:user-defined meta:name="OVERHEIDop.versieInformatie"/>
  </office:meta>
</office:document-meta>
</file>