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UITRIT GEWEIGERD Veenderij 6 te Veenhuizen, het aanleggen van een uitrit, 19 januar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geweigerd.</text:p>
            <text:p text:style-name="common-al"/>
            <text:p text:style-name="common-al"/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Veenderij 6 te Veenhuizen, het aanleggen van een uitrit, 19 januari 2021.</text:p>
              </text:list-item>
            </text:list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list text:style-name="id1-3-2-1-1-8">
              <text:list-item text:style-override="id1-3-2-1-1-8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02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659 561352</meta:user-defined>
    <meta:user-defined meta:name="DC.title">Besluit omgevingsvergunning ,UITRIT GEWEIGERD Veenderij 6 te Veenhuizen, het aanleggen van een uitrit, 19 januari 2021.</meta:user-defined>
    <meta:user-defined meta:name="OVERHEID.PostcodeHuisnummer/OVERHEIDop.postcodeHuisnummer">9341CE 6</meta:user-defined>
    <meta:user-defined meta:name="OVERHEIDop.straatnaam">Veenderij</meta:user-defined>
    <meta:user-defined meta:name="OVERHEIDop.woonplaats">Veenhuiz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026</meta:user-defined>
    <meta:user-defined meta:name="OVERHEIDop.GmbID/DC.identifier">gmb-2021-21026</meta:user-defined>
    <meta:user-defined meta:name="OVERHEIDop.versieInformatie"/>
  </office:meta>
</office:document-meta>
</file>