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leidsnota “Buitengebied met kwaliteit – Ruimtelijk beleid buitengebied”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De ontwerpbeleidsnota “Buitengebied met kwaliteit – Ruimtelijk beleid buitengebied”.</text:p>
            <text:p text:style-name="common-al">De beleidsnota heeft betrekking op het nieuwe ruimtelijke beleid voor het buitengebied. Het betreft een samenvoeging, actualisatie en vereenvoudiging van meerdere ruimtelijke beleidsregelingen voor het buitengebied, waaronder: Rood voor Rood, Schuur voor Schuur, Kwaliteitsimpuls Groene Omgeving, Vrijkomende Agrarische Bebouwing, Plattelandswoning en Nieuwe Landgoederen. Het doel van de beleidsnota is enerzijds het in stand houden en verbeteren van de ruimtelijke kwaliteit in het buitengebied en anderzijds het mogelijk maken van (economische) ontwikkelingen in het buitengebied om zo een bijdrage te leveren aan een vitaal en leefbaar buitengebied. </text:p>
            <text:p text:style-name="tussenkopcur">Ter inzage</text:p>
            <text:p text:style-name="common-al">Het papieren exemplaar van de ontwerpbeleidsnota ligt met ingang van 9 juli 2021 gedurende zes weken voor een ieder ter inzage tijdens de reguliere openingstijden van het gemeentehuis. Als u de stukken wilt inzien, verzoeken wij u om daarvoor eerst telefonisch een afspraak te maken met de receptie van het gemeentehuis. De ontwerpbeleidsnota is eveneens digitaal in te zien via de gemeentelijke website <text:a xlink:href="https://www.dinkelland.nl/ruimtelijke-plannen" xlink:type="simple">https://www.dinkelland.nl/ruimtelijke-plannen</text:a>. </text:p>
            <text:p text:style-name="tussenkopcur">Inspraak</text:p>
            <text:p text:style-name="common-al">Tijdens bovengenoemde termijn van ter inzage legging kan een ieder mondeling of schriftelijk zijn reactie naar voren brengen. Schriftelijke inspraakreacties moeten worden gericht aan het college van burgemeester en wethouders, postbus 11, 7590 AA Denekamp en dienen voor het einde van de termijn te worden ingediend dan wel per post te zijn bezorgd. </text:p>
            <text:p text:style-name="common-al">Mondelinge inspraakreacties kunt u binnen bovengenoemde termijn indienen nadat u daarvoor een afspraak heeft gemaakt met dhr. B. Prins of dhr. R. Oude Molema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25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Ruimte en infrastructuur | Organisatie en beleid</meta:user-defined>
    <dc:language>nl</dc:language>
    <meta:user-defined meta:name="OVERHEID.Gemeente/DC.spatial">Dinkelland</meta:user-defined>
    <meta:user-defined meta:name="DC.title">Gemeente Dinkelland - Ontwerpbeleidsnota “Buitengebied met kwaliteit – Ruimtelijk beleid buitengebied” Gemeenteblad</meta:user-defined>
    <meta:user-defined meta:name="DCTERMS.W3CDTF/DCTERMS.available">2021-07-08</meta:user-defined>
    <meta:user-defined meta:name="DCTERMS.W3CDTF/OVERHEIDop.jaargang">2021</meta:user-defined>
    <meta:user-defined meta:name="OVERHEIDop.publicationIssue">210254</meta:user-defined>
    <meta:user-defined meta:name="OVERHEIDop.GmbID/DC.identifier">gmb-2021-210254</meta:user-defined>
    <meta:user-defined meta:name="OVERHEIDop.versieInformatie"/>
  </office:meta>
</office:document-meta>
</file>