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de Verordening op de heffing en invordering van leges 2021</text:p>
      <text:section text:name="regeling_id1-3-2" text:style-name="regeling">
        <text:section text:name="aanhef_id1-3-2-1" text:style-name="aanhef">
          <text:section text:name="preambule_id1-3-2-1-1" text:style-name="preambule">
            <text:p text:style-name="al"/>
            <text:p text:style-name="al">De raad van de gemeente Papendrecht; </text:p>
            <text:p text:style-name="al">gelet op: </text:p>
            <text:p text:style-name="al">artikel 229 Gemeentewet; </text:p>
            <text:p text:style-name="al">het collegebesluit van 1 juni 2021;</text:p>
            <text:p text:style-name="al"/>
            <text:p text:style-name="al">overwegende dat de gemeenteraad op 10 december 2020 de Verordening op de heffing en invordering van leges 2021 heeft vastgesteld; </text:p>
            <text:p text:style-name="al"/>
            <text:p text:style-name="al">besluit vast te stellen de: </text:p>
            <text:p text:style-name="al">Wijzigingen tarieventabel Verordening op de heffing en invordering van leges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Titel 1 Algemene dienstverlening </text:p>
            <text:p text:style-name="al"/>
            <text:p text:style-name="al">Hoofdstuk 10 Gemeentearchief artikel 1.10.1 wordt als volgt gewijzigd;</text:p>
            <text:p text:style-name="al"> In artikel 1.10.1 wordt het woord nasporingen gewijzigd in naspeuringen. </text:p>
            <text:p text:style-name="al"/>
            <text:p text:style-name="al">Aan Hoofdstuk 10 wordt verder artikel 1.10.2 toegevoegd. Dit artikel komt als volgt te luiden; </text:p>
            <text:p text:style-name="al"/>
            <text:p text:style-name="al">1.10.2 Leges worden niet geheven voor het doen van naspeuringen op grond van artikel 9 van de 'Wet hergebruik van overheidsinformatie'. Voor het hergebruik van overheidsinformatie worden slechts de marginale kosten van vermenigvuldiging, verstrekking en verspreiding in rekening gebracht.</text:p>
          </text:section>
          <text:section text:name="artikel_id1-3-2-2-2" text:style-name="artikel">
            <text:p text:style-name="artikel_kop_titel"><text:span text:style-name="artikel_kop_label">Artikel</text:span> <text:span text:style-name="artikel_kop_nr"> 2 </text:span> </text:p>
            <text:p text:style-name="al">Titel 2 Dienstverlening vallend onder fysieke leefomgeving / omgevingsvergunning </text:p>
            <text:p text:style-name="al"/>
            <text:p text:style-name="al">Hoofdstuk 1, artikel 2.1.1.2 bouwkosten wordt als volgt gewijzigd; </text:p>
            <text:p text:style-name="al"/>
            <text:p text:style-name="al">De aannemingssom exclusief omzetbelasting, bedoeld in paragraaf 1, eerste lid, van de Uniforme Administratieve Voorwaarden voor de uitvoering van werken en technische installatiewerken 2012 (UAV 2012), voor het uit te voeren werk, of voor zover deze ontbreekt, een raming van de bouwkosten, de omzetbelasting niet inbegrepen. Indien de werken of werkzaamheden geheel of gedeeltelijk door zelfwerkzaamheid geschieden wordt in deze titel onder bouwkosten verstaan: de prijs die aan een derde in het economisch verkeer zou moeten worden betaald voor de werken of werkzaamheden waarop de aanvraag betrekking heeft; </text:p>
            <text:p text:style-name="al"/>
            <text:p text:style-name="al">De bouwkosten zijn niet lager dan het referentiebedrag dat voortvloeit uit een berekening aan de hand van de kengetallen voor soortgelijke bouwwerken in het Bouwkostenkompas, peildatum 1 januari 2021. </text:p>
            <text:p text:style-name="al"/>
            <text:p text:style-name="al">De berekening wordt uitgevoerd aan de hand van de benchmark ‘laag’. Indien het in de aanvraag opgegeven bedrag lager is dan het referentiebedrag, wordt het bedrag aan bouwkosten vastgesteld op het referentiebedrag, tenzij de afwijking met de benchmark “laag” kleiner is dan 10%. In de overige gevallen worden de door de aanvrager opgegeven bouwkosten vastgesteld. </text:p>
            <text:p text:style-name="al"/>
            <text:p text:style-name="al">Indien het Bouwkostenkompas niet voorziet in kentallen voor de aangevraagde werkzaamheden, wordt een onderbouwing opgevraagd die beoordeeld wordt op aannemelijkheid;</text:p>
          </text:section>
          <text:section text:name="artikel_id1-3-2-2-3" text:style-name="artikel">
            <text:p text:style-name="artikel_kop_titel"><text:span text:style-name="artikel_kop_label">Artikel</text:span> <text:span text:style-name="artikel_kop_nr"> 3 </text:span> </text:p>
            <text:p text:style-name="al">Titel 2 Dienstverlening vallend onder fysieke leefomgeving / omgevingsvergunning Hoofdstuk 3 Omgevingsvergunning, artikel 2.3.1.2 wordt als volgt gewijzigd; </text:p>
            <text:p text:style-name="al"/>
            <text:p text:style-name="al">Aan de eerste zin wordt het woord 'of' toegevoegd. Het artikel komt als volgt te luiden; </text:p>
            <text:p text:style-name="al"/>
            <text:p text:style-name="al">Onverminderd het bepaalde in onderdeel 2.3.1.1, voor de verplichte welstandstoets, indien het betreft een ambtelijke toets aan de welstandsnota en/of het bouwplan niet hoeft te worden voorgelegd aan een externe welstandscommissie wordt € 45,00 in mindering gebracht op het op grond van onderdeel 2.3.1.1 verschuldigde bedrag.</text:p>
          </text:section>
          <text:section text:name="artikel_id1-3-2-2-4" text:style-name="artikel">
            <text:p text:style-name="artikel_kop_titel"><text:span text:style-name="artikel_kop_label">Artikel</text:span> <text:span text:style-name="artikel_kop_nr"> 4 </text:span> </text:p>
            <text:p text:style-name="al">Titel 2 Dienstverlening vallend onder fysieke leefomgeving / omgevingsvergunning Hoofdstuk 4 vermindering, artikel 2.4.1 wordt als volgt gewijzigd; </text:p>
            <text:p text:style-name="al"/>
            <text:p text:style-name="al">Artikel 2.4.1 wordt vervangen door onderstaande artikel; </text:p>
            <text:p text:style-name="al"/>
            <text:p text:style-name="al">2.4.1. Proefproject Wet Kwaliteitsborging </text:p>
            <text:p text:style-name="al">Indien een aanvrager deelneemt aan het proefproject in het kader van de Wet kwaliteitsborging, en voldoet aan de gestelde eisen, wordt het bedrag dat verschuldigd is aan leges, die voortvloeien uit paragraaf 2.3.1.1., met 30 % verlaagd met dien verstande dat het te betalen bedrag niet lager zal zijn dan; € 145,-</text:p>
          </text:section>
          <text:section text:name="artikel_id1-3-2-2-5" text:style-name="artikel">
            <text:p text:style-name="artikel_kop_titel"><text:span text:style-name="artikel_kop_label">Artikel</text:span> <text:span text:style-name="artikel_kop_nr"> 5 </text:span> </text:p>
            <text:p text:style-name="al">Titel 2 Dienstverlening vallend onder fysieke leefomgeving / omgevingsvergunning Hoofdstuk 5 teruggaaf, artikel 2.5.1 wordt als volgt gewijzigd; </text:p>
            <text:p text:style-name="al"/>
            <text:p text:style-name="al">Aan artikel 2.5.1 wordt de woorden (vooroverleg/concept-) toegevoegd, het artikel komt als volgt te luiden; </text:p>
            <text:p text:style-name="al"/>
            <text:p text:style-name="al">Teruggaaf als gevolg van intrekking (vooroverleg / concept-) aanvraag omgevingsvergunning voor bouw-, aanleg- of sloopactiviteiten </text:p>
            <text:p text:style-name="al"/>
            <text:p text:style-name="al">Als een aanvrager zijn (vooroverleg / concept-) aanvraag tot het verlenen van een omgevingsvergunning voor een project intrekt terwijl deze reeds in behandeling is genomen door de gemeente, bestaat aanspraak op teruggaaf van een deel van de leges. De teruggaaf bedraagt:</text:p>
          </text:section>
          <text:section text:name="artikel_id1-3-2-2-6" text:style-name="artikel">
            <text:p text:style-name="artikel_kop_titel"><text:span text:style-name="artikel_kop_label">Artikel</text:span> <text:span text:style-name="artikel_kop_nr"> 6 </text:span> </text:p>
            <text:p text:style-name="al">Titel 3 Dienstverlening vallend onder Europese Dienstenrichtlijn </text:p>
            <text:p text:style-name="al"/>
            <text:p text:style-name="al">Hoofdstuk 4 wordt als volgt gewijzigd; </text:p>
            <text:p text:style-name="al"/>
            <text:p text:style-name="al">Hoofdstuk 4 Huisvestingswet 2014 (artikelen 3.4.1, 3.4.2, 3.4.3 en 3.4.4) komt in zijn geheel te vervallen en wordt vervangen door; </text:p>
            <text:p text:style-name="al"/>
            <text:p text:style-name="al">
            <text:span text:style-name="nadrukvet">Hoofdstuk 4 Kamerverhuurbedrijven</text:span>
          </text:p>
            <text:p text:style-name="al">3.4. Het tarief bedraagt voor het in behandeling nemen van een aanvraag om: </text:p>
            <text:p text:style-name="al">3.4.1 een exploitatievergunning of wijziging van een exploitatievergunning voor een kamerverhuurbedrijf als bedoeld in artikel 2:37b van de Algemene plaatselijke verordening € 652,00</text:p>
          </text:section>
          <text:section text:name="artikel_id1-3-2-2-7" text:style-name="artikel">
            <text:p text:style-name="artikel_kop_titel"><text:span text:style-name="artikel_kop_label">Artikel</text:span> <text:span text:style-name="artikel_kop_nr"> 7 </text:span> Inwerkingtreding</text:p>
            <text:p text:style-name="al">Dit besluit treedt in werking de dag na bekendmaking.</text:p>
          </text:section>
          <text:section text:name="artikel_id1-3-2-2-8" text:style-name="artikel">
            <text:p text:style-name="artikel_kop_titel"><text:span text:style-name="artikel_kop_label">Artikel</text:span> <text:span text:style-name="artikel_kop_nr"> 8 </text:span> Citeertitel</text:p>
            <text:p text:style-name="al">Dit besluit wordt aangehaald als: 1e wijziging op de Verordening op de heffing en invordering van leges 2021.</text:p>
          </text:section>
        </text:section>
        <text:section text:name="regeling-sluiting_id1-3-2-3" text:style-name="regeling-sluiting">
          <text:section text:name="slotformulering_id1-3-2-3-1" text:style-name="slotformulering">
            <text:p text:style-name="al">Aldus vastgesteld in de vergadering van 1 juli 2021,</text:p>
          </text:section>
          <text:section text:name="ondertekening_id1-3-2-3-2">
            <text:p><text:span text:style-name="functie">de griffier, de burgemeester</text:span></text:p>
            <text:p><text:span text:style-name="ondertekening_naam">
            <text:span text:style-name="voornaam">G.A. van Egmond,</text:span>
            <text:span text:style-name="achternaam">A.M.M. Jett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1023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3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3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Papendrecht</meta:user-defined>
    <meta:user-defined meta:name="OVERHEID.Informatietype/DC.type">officiële publicatie</meta:user-defined>
    <meta:user-defined meta:name="OVERHEIDgvop.Informatietype/DC.type">Verordeningen</meta:user-defined>
    <meta:user-defined meta:name="OVERHEID.Gemeente/OVERHEID.authority">Papendrecht</meta:user-defined>
    <meta:user-defined meta:name="OVERHEID.Gemeente/DCTERMS.publisher">Papendrecht</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29 van de Gemeentewet]|[1.0:c:BWBR0005416&amp;artikel=229&amp;g=2020-01-01</meta:user-defined>
    <meta:user-defined meta:name="DC.source">https://decentrale.regelgeving.overheid.nl/cvdr/xhtmloutput/Actueel/Papendrecht/CVDR648396.html</meta:user-defined>
    <meta:user-defined meta:name="OVERHEIDop.referentienummer">2021-0062121</meta:user-defined>
    <meta:user-defined meta:name="DCTERMS.alternative">Verordening op de heffing en invordering van leges 2021</meta:user-defined>
    <dc:language>nl</dc:language>
    <meta:user-defined meta:name="OVERHEID.Gemeente/DC.spatial">Papendrecht</meta:user-defined>
    <meta:user-defined meta:name="DC.title">Verordening op de heffing en invordering van leges 2021</meta:user-defined>
    <meta:user-defined meta:name="DCTERMS.W3CDTF/DCTERMS.available">2021-07-14</meta:user-defined>
    <meta:user-defined meta:name="DCTERMS.W3CDTF/OVERHEIDop.jaargang">2021</meta:user-defined>
    <meta:user-defined meta:name="OVERHEIDop.publicationIssue">210231</meta:user-defined>
    <meta:user-defined meta:name="OVERHEIDop.betreftRegeling">CVDR648396_3</meta:user-defined>
    <meta:user-defined meta:name="xs:date/OVERHEIDop.startdatum">2021-07-15</meta:user-defined>
    <meta:user-defined meta:name="OVERHEIDop.GmbID/DC.identifier">gmb-2021-210231</meta:user-defined>
    <meta:user-defined meta:name="OVERHEIDop.versieInformatie"/>
  </office:meta>
</office:document-meta>
</file>