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onden strand Wemeldin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/>
            <text:p text:style-name="al">overwegende, dat;</text:p>
            <text:p text:style-name="al">- vanuit hondeneigenaren de wens is geuit om honden los te mogen laten lopen op het strand van Wemeldinge; </text:p>
            <text:p text:style-name="al">-  in de zomerperiode voor 9 uur in de ochtend en na 21.00 uur in de avond geen sprake is van grote drukte op het strand;</text:p>
            <text:p text:style-name="al"> - het strand Wemeldinge buitenom de zomerperiode niet druk bezocht wordt</text:p>
            <text:p text:style-name="al"/>
            <text:p text:style-name="al">gelet op;</text:p>
            <text:p text:style-name="al"/>
            <text:p text:style-name="al">artikel 2:57 lid 2 van de Algemeen plaatselijke verordening Kapelle</text:p>
            <text:p text:style-name="al"/>
            <text:p text:style-name="al">b e s l u i t e n:</text:p>
            <text:p text:style-name="al">het strand, conform bijgevoegde tekening, als plaats aan te wijzen waar het, </text:p>
            <text:list text:style-name="id1-3-2-1-1-15">
              <text:list-item text:style-override="id1-3-2-1-1-15-1">
                <text:number>1.</text:number>
                <text:p text:style-name="al">van 1 mei tot 1 oktober voor 9.00 uur en na 21.00 uur toegestaan is om honden los te laten lopen;</text:p>
              </text:list-item>
              <text:list-item text:style-override="id1-3-2-1-1-15-2">
                <text:number>2.</text:number>
                <text:p text:style-name="al">van 1 oktober tot 1 mei toegestaan is om honden los te laten lopen;</text:p>
              </text:list-item>
            </text:list>
            <text:p text:style-name="al">mits de eigenaar de hond in zijn/haar macht heeft, </text:p>
            <text:p text:style-name="al"/>
            <text:p text:style-name="al">Dit besluit treedt in werking de eerste dag na bekendmaking in het Gemeenteblad. </text:p>
            <text:p text:style-name="al"/>
            <text:p text:style-name="al">Kapelle, 29 juni 2021</text:p>
            <text:p text:style-name="al"/>
            <text:p text:style-name="al">Burgemeester en wethouders van Kapelle,</text:p>
            <text:p text:style-name="al">De secretaris, De burgemeester,</text:p>
            <text:p text:style-name="al">mr. A.J. van den Berge, A.M.T. Natero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022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Openbare orde en veiligheid | Organisatie en beleid</meta:user-defined>
    <meta:user-defined meta:name="DC.source">https://lokaleregelgeving.overheid.nl/CVDR652781/1</meta:user-defined>
    <meta:user-defined meta:name="OVERHEIDop.referentienummer">D21.254783</meta:user-defined>
    <dc:language>nl</dc:language>
    <meta:user-defined meta:name="OVERHEID.Gemeente/DC.spatial">Kapelle</meta:user-defined>
    <meta:user-defined meta:name="DC.title">Aanwijzingsbesluit honden strand Wemelding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20</meta:user-defined>
    <meta:user-defined meta:name="OVERHEIDop.betreftRegeling">CVDR659635_1</meta:user-defined>
    <meta:user-defined meta:name="OVERHEIDop.GmbID/DC.identifier">gmb-2021-210220</meta:user-defined>
    <meta:user-defined meta:name="xs:date/OVERHEIDop.startdatum">2021-07-03</meta:user-defined>
    <meta:user-defined meta:name="OVERHEIDop.versieInformatie"/>
  </office:meta>
</office:document-meta>
</file>