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188601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 Bathmense Beeldende Kunst en Kultuurkring ontvangen voor het evenement Bathmense Kunstmarkt plaatsvindend op 4 september 2021 nabij Brink en Kerkplein te Bathmen.</text:p>
            <text:p text:style-name="common-al">De aanvraag ligt van 5 juli 2021 t/m 19 juli 2021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021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21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21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/OVERHEID.category">Openbare orde en veiligheid | Organisatie en beleid</meta:user-defined>
    <dc:language>nl</dc:language>
    <meta:user-defined meta:name="OVERHEID.EPSG28992/DC.spatial">216272.671 473933.937</meta:user-defined>
    <meta:user-defined meta:name="DC.title">Aanvraag evenementenvergunning (188601-2021)</meta:user-defined>
    <meta:user-defined meta:name="OVERHEID.PostcodeHuisnummer/OVERHEIDop.postcodeHuisnummer">7437AM 8</meta:user-defined>
    <meta:user-defined meta:name="OVERHEIDop.straatnaam">Brink</meta:user-defined>
    <meta:user-defined meta:name="OVERHEIDop.woonplaats">Bathm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0215</meta:user-defined>
    <meta:user-defined meta:name="OVERHEIDop.GmbID/DC.identifier">gmb-2021-210215</meta:user-defined>
    <meta:user-defined meta:name="OVERHEIDop.versieInformatie"/>
  </office:meta>
</office:document-meta>
</file>