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DD) Elemert 3, 3A en Keesomlaan 18 – Den Burg: 2969230 Het wijzigen van kerk De Poort naar galerie/expositieruimte aan de Elemert 3 en het veranderen van de bijbehorende pastoriewoning aan de Keesomlaan 18. (Verzonden 29 jun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1019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9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9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69230</meta:user-defined>
    <dc:language>nl</dc:language>
    <meta:user-defined meta:name="OVERHEID.EPSG28992/DC.spatial">115466.968 563050.993</meta:user-defined>
    <meta:user-defined meta:name="OVERHEID.EPSG28992/DC.spatial">115482.138 563030.583</meta:user-defined>
    <meta:user-defined meta:name="DC.title">Omgevingsvergunning - Verleend</meta:user-defined>
    <meta:user-defined meta:name="OVERHEID.PostcodeHuisnummer/OVERHEIDop.postcodeHuisnummer">1791DD 3</meta:user-defined>
    <meta:user-defined meta:name="OVERHEID.PostcodeHuisnummer/OVERHEIDop.postcodeHuisnummer">1791DC 18</meta:user-defined>
    <meta:user-defined meta:name="OVERHEIDop.straatnaam">Elemert</meta:user-defined>
    <meta:user-defined meta:name="OVERHEIDop.straatnaam">Keesomlaan</meta:user-defined>
    <meta:user-defined meta:name="OVERHEIDop.woonplaats">Den Burg</meta:user-defined>
    <meta:user-defined meta:name="OVERHEIDop.woonplaats">Den Burg</meta:user-defined>
    <meta:user-defined meta:name="DCTERMS.W3CDTF/DCTERMS.available">2021-07-02</meta:user-defined>
    <meta:user-defined meta:name="DCTERMS.W3CDTF/OVERHEIDop.jaargang">2021</meta:user-defined>
    <meta:user-defined meta:name="OVERHEIDop.externeBijlage">Gevels - Nieuw|exb-2021-39740</meta:user-defined>
    <meta:user-defined meta:name="OVERHEIDop.externeBijlage">Plattegrond begaande grond - Nieuw|exb-2021-39741</meta:user-defined>
    <meta:user-defined meta:name="OVERHEIDop.externeBijlage">Situatietekening - Bestaand|exb-2021-39742</meta:user-defined>
    <meta:user-defined meta:name="OVERHEIDop.externeBijlage">Situatietekening - Nieuw|exb-2021-39743</meta:user-defined>
    <meta:user-defined meta:name="OVERHEIDop.externeBijlage">Besluit Omgevingsvergunning|exb-2021-39744</meta:user-defined>
    <meta:user-defined meta:name="OVERHEIDop.publicationIssue">210193</meta:user-defined>
    <meta:user-defined meta:name="OVERHEIDop.GmbID/DC.identifier">gmb-2021-210193</meta:user-defined>
    <meta:user-defined meta:name="OVERHEIDop.versieInformatie"/>
  </office:meta>
</office:document-meta>
</file>