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aarbeek - verlening evenementenvergunningen - organiseren van de jeugd3daagse (diverse speelactiviteiten voor kinderen) - 31 augustus 2021 van 8.00 – 24.00 uur -, op 1 en 2 september 2021 van 8.00 - 18.00 uur - multifunctioneel gebouw De Dreef en op de locatie van de Scouting, De Duivenakker 76 en 74, Laa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maakt bekend een vergunning te hebben verleend voor:</text:p>
            <text:list text:style-name="id1-3-2-1-1-3">
              <text:list-item text:style-override="id1-3-2-1-1-3-1">
                <text:number>-</text:number>
                <text:p text:style-name="al">het organiseren van de jeugd3daagse (diverse speelactiviteiten voor kinderen) op het terrein rondom en in multifunctioneel gebouw De Dreef en op de locatie van de Scouting, De Duivenakker 76 en 74. De jeugd3daagse wordt gehouden 31 augustus 2021 van 8.00 – 24.00 uur, op 1 en 2 september 2021 van 8.00 - 18.00 uur. (Verzonden op 22 juni 2021).</text:p>
              </text:list-item>
            </text:list>
            <text:p text:style-name="common-al">Belanghebbenden hebben de mogelijkheid tegen bovengenoemde besluiten, binnen zes weken na de dag van verzending van de vergunning, een bezwaarschrift in te dienen bij de gemeente Laarbeek. Zie hiervoor de rubriek ‘Bezwaarschriften’ in het colof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018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72870 390811</meta:user-defined>
    <meta:user-defined meta:name="DC.title">Gemeente Laarbeek - verlening evenementenvergunningen - organiseren van de jeugd3daagse (diverse speelactiviteiten voor kinderen) - 31 augustus 2021 van 8.00 – 24.00 uur -, op 1 en 2 september 2021 van 8.00 - 18.00 uur - multifunctioneel gebouw De Dreef en op de locatie van de Scouting, De Duivenakker 76 en 74, Laarbeek</meta:user-defined>
    <meta:user-defined meta:name="OVERHEID.PostcodeHuisnummer/OVERHEIDop.postcodeHuisnummer">5735JB 76</meta:user-defined>
    <meta:user-defined meta:name="OVERHEIDop.straatnaam">De Duivenakker</meta:user-defined>
    <meta:user-defined meta:name="OVERHEIDop.woonplaats">Aarle-Rixtel</meta:user-defined>
    <meta:user-defined meta:name="DCTERMS.W3CDTF/DCTERMS.available">2021-07-06</meta:user-defined>
    <meta:user-defined meta:name="DCTERMS.W3CDTF/OVERHEIDop.jaargang">2021</meta:user-defined>
    <meta:user-defined meta:name="OVERHEIDop.publicationIssue">210186</meta:user-defined>
    <meta:user-defined meta:name="OVERHEIDop.GmbID/DC.identifier">gmb-2021-210186</meta:user-defined>
    <meta:user-defined meta:name="OVERHEIDop.versieInformatie"/>
  </office:meta>
</office:document-meta>
</file>