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Gebrookerplein 11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883</text:p>
            <text:p text:style-name="common-al">Adres : Gebrookerplein 11, 6431 LX Hoensbroek</text:p>
            <text:p text:style-name="common-al">Activiteit : het starten van activiteiten te weten een pannenkoekenrestaurant</text:p>
            <text:p text:style-name="common-al">Datum van ontvangst : 16 juni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17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7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7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2871.2 326332.22</meta:user-defined>
    <meta:user-defined meta:name="DC.title">Gemeente Heerlen – kennisgeving activiteitenbesluit milieubeheer: Gebrookerplein 11 te Hoensbroek</meta:user-defined>
    <meta:user-defined meta:name="OVERHEID.PostcodeHuisnummer/OVERHEIDop.postcodeHuisnummer">6431LX 35</meta:user-defined>
    <meta:user-defined meta:name="OVERHEIDop.straatnaam">Gebrookerplein</meta:user-defined>
    <meta:user-defined meta:name="OVERHEIDop.woonplaats">Hoensbroek</meta:user-defined>
    <meta:user-defined meta:name="DCTERMS.W3CDTF/DCTERMS.available">2021-07-02</meta:user-defined>
    <meta:user-defined meta:name="DCTERMS.W3CDTF/OVERHEIDop.jaargang">2021</meta:user-defined>
    <meta:user-defined meta:name="OVERHEIDop.publicationIssue">210177</meta:user-defined>
    <meta:user-defined meta:name="OVERHEIDop.GmbID/DC.identifier">gmb-2021-210177</meta:user-defined>
    <meta:user-defined meta:name="OVERHEIDop.versieInformatie"/>
  </office:meta>
</office:document-meta>
</file>