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orpsstraat 69: aanpas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rpsstraat 69 in Geesteren</text:p>
            <text:p text:style-name="common-al">Project: het aanpassen van een luifel</text:p>
            <text:p text:style-name="common-al">Ingekomen: 29-06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1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OVERHEIDop.referentienummer">ZT-2021-001032</meta:user-defined>
    <meta:user-defined meta:name="DCTERMS.abstract">het aanpassen van een luifel</meta:user-defined>
    <dc:language>nl</dc:language>
    <meta:user-defined meta:name="OVERHEID.EPSG28992/DC.spatial">246636 493293</meta:user-defined>
    <meta:user-defined meta:name="DC.title">Gemeente Tubbergen - aanvraag omgevingsvergunning, Geesteren, Dorpsstraat 69: aanpassen luifel</meta:user-defined>
    <meta:user-defined meta:name="OVERHEID.PostcodeHuisnummer/OVERHEIDop.postcodeHuisnummer">7678AV 69</meta:user-defined>
    <meta:user-defined meta:name="OVERHEIDop.straatnaam">Dorpsstraat</meta:user-defined>
    <meta:user-defined meta:name="OVERHEIDop.woonplaats">Geester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175</meta:user-defined>
    <meta:user-defined meta:name="OVERHEIDop.GmbID/DC.identifier">gmb-2021-210175</meta:user-defined>
    <meta:user-defined meta:name="OVERHEIDop.versieInformatie"/>
  </office:meta>
</office:document-meta>
</file>