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A 16 en 9, het kappen van zeven eiken en een berk, en Oosterduinen B 19 te Norg, het kappen van zes eiken, met herplantplicht, 18 jan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Oosterduinen A 16 en 9, het kappen van zeven eiken en een berk, en Oosterduinen B 19 te Norg, het kappen van zes eiken, met herplantplicht, 18 januari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72 565448</meta:user-defined>
    <meta:user-defined meta:name="DC.title">Besluit omgevingsvergunning , KAPPEN Oosterduinen A 16 en 9, het kappen van zeven eiken en een berk, en Oosterduinen B 19 te Norg, het kappen van zes eiken, met herplantplicht, 18 januari 2021;</meta:user-defined>
    <meta:user-defined meta:name="OVERHEID.PostcodeHuisnummer/OVERHEIDop.postcodeHuisnummer">9331WB 16</meta:user-defined>
    <meta:user-defined meta:name="OVERHEIDop.straatnaam">Oosterduinen A</meta:user-defined>
    <meta:user-defined meta:name="OVERHEIDop.woonplaats">No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17</meta:user-defined>
    <meta:user-defined meta:name="OVERHEIDop.GmbID/DC.identifier">gmb-2021-21017</meta:user-defined>
    <meta:user-defined meta:name="OVERHEIDop.versieInformatie"/>
  </office:meta>
</office:document-meta>
</file>