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207B te Maastricht. Afgehandelde omgevingsvergunning,  het splitsen van de bestaande woning met 6 wooneenheden naar 4 zelfstandige woningen en het uitbreiden van het pand op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44WB</text:p>
            <text:p text:style-name="common-al">
            <text:span text:style-name="nadrukvet">Frankenstraat 207B te Maastricht</text:span>
          </text:p>
            <text:p text:style-name="common-al">
            <text:span text:style-name="nadrukvet">het splitsen van de bestaande woning met 6 wooneenheden naar 4 zelfstandige woningen en het uitbreiden van het pand op de verdiepingen</text:span>
          </text:p>
            <text:p text:style-name="common-al"/>
            <text:p text:style-name="common-al">
            <text:span text:style-name="nadrukvet">Datum ontvangst aanvraag:</text:span> 22 mei 2021</text:p>
            <text:p text:style-name="common-al">
            <text:span text:style-name="nadrukvet">Datum besluit:</text:span> 30 juni 2021</text:p>
            <text:p text:style-name="common-al">
            <text:span text:style-name="nadrukvet">Startdatum bezwaartermijn: </text:span>1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1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55.75 317810.54</meta:user-defined>
    <meta:user-defined meta:name="DC.title">Frankenstraat 207B te Maastricht. Afgehandelde omgevingsvergunning,  het splitsen van de bestaande woning met 6 wooneenheden naar 4 zelfstandige woningen en het uitbreiden van het pand op de verdiepingen</meta:user-defined>
    <meta:user-defined meta:name="OVERHEID.PostcodeHuisnummer/OVERHEIDop.postcodeHuisnummer">6224GP 207</meta:user-defined>
    <meta:user-defined meta:name="OVERHEIDop.straatnaam">Frankenstraat</meta:user-defined>
    <meta:user-defined meta:name="OVERHEIDop.woonplaats">Maastricht</meta:user-defined>
    <meta:user-defined meta:name="DCTERMS.W3CDTF/DCTERMS.available">2021-07-02</meta:user-defined>
    <meta:user-defined meta:name="DCTERMS.W3CDTF/OVERHEIDop.jaargang">2021</meta:user-defined>
    <meta:user-defined meta:name="OVERHEIDop.publicationIssue">210169</meta:user-defined>
    <meta:user-defined meta:name="OVERHEIDop.GmbID/DC.identifier">gmb-2021-210169</meta:user-defined>
    <meta:user-defined meta:name="OVERHEIDop.versieInformatie"/>
  </office:meta>
</office:document-meta>
</file>