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Leidschendam-Voorburg</text:p>
      <text:section text:name="regeling_id1-3-2" text:style-name="regeling">
        <text:section text:name="aanhef_id1-3-2-1" text:style-name="aanhef">
          <text:section text:name="preambule_id1-3-2-1-1" text:style-name="preambule">
            <text:p text:style-name="al">Het college van burgemeester en wethouders van de gemeente Leidschendam-Voorburg, hierna te noemen ‘college’, heeft, met inachtneming van de Wet gemeentelijke schuldhulpverlening (Wgs) en de Faillissementswet (Fw.), op 29 juni 2021 besloten: </text:p>
            <text:p text:style-name="al">om mandaat te verlenen aan PLANgroep BV, Stichting Kredietbank Nederland en Zuidweg &amp; Partners als uitvoerders van schuldhulpverlening; </text:p>
            <text:p text:style-name="al">inzake de hierna genoemde bevoegdheden, voortvloeiend uit de Wgs zoals (niet limitatief opgesom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m te beslissen op een verzoek van een burger van de gemeente tot toelating tot de schuldhulpverlening (artikel 3 Wgs);</text:p>
              </text:list-item>
              <text:list-item text:style-override="id1-3-2-2-1-3-2">
                <text:number>2.</text:number>
                <text:p text:style-name="al">om te beslissen op een verzoek van een burger van een gemeente tot het aanvragen van een afkoelingsperiode (artikel 5 Wgs);</text:p>
              </text:list-item>
              <text:list-item text:style-override="id1-3-2-2-1-3-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1-3-4">
                <text:number>4.</text:number>
                <text:p text:style-name="al">om namens het college een verzoekschrift tot tussentijdse beëindiging van de afkoelingsperiode te richten aan de daartoe bevoegde rechtbank en het college te vertegenwoordigen bij de zitting waarin op het verzoek wordt beslist;</text:p>
              </text:list-item>
              <text:list-item text:style-override="id1-3-2-2-1-3-5">
                <text:number>5.</text:number>
                <text:p text:style-name="al">om door middel van het aanbod van eén of meer diensten invulling te geven aan een verzoek om schuldhulpverlening van de betreffende burger;</text:p>
              </text:list-item>
              <text:list-item text:style-override="id1-3-2-2-1-3-6">
                <text:number>6.</text:number>
                <text:p text:style-name="al">om aan de betreffende burger verplichtingen die samenhangen met de goede uitvoering van de aangeboden schuldhulpverlening op te leggen;</text:p>
              </text:list-item>
              <text:list-item text:style-override="id1-3-2-2-1-3-7">
                <text:number>7.</text:number>
                <text:p text:style-name="al">om een verzoek van een burger voor een specifieke dienst te weigeren;</text:p>
              </text:list-item>
              <text:list-item text:style-override="id1-3-2-2-1-3-8">
                <text:number>8.</text:number>
                <text:p text:style-name="al">om de schuldhulpverlening aan de burger te beëindigen indien deze niet voldoet aan de opgelegde voorwaarden en/of de verplichtingen die voortvloeien uit de gemeentelijke beleidsregels;</text:p>
              </text:list-item>
              <text:list-item text:style-override="id1-3-2-2-1-3-9">
                <text:number>9.</text:number>
                <text:p text:style-name="al">om alle handelingen te verrichten die noodzakelijk zijn voor een juiste uitvoering van de schuldhulpverlening van de betrokken burger; alsmede de bevoegdheden voortvloeiend uit de Fw:</text:p>
              </text:list-item>
              <text:list-item text:style-override="id1-3-2-2-1-3-10">
                <text:number>10.</text:number>
                <text:p text:style-name="al">het afgeven van een verklaring ex artikel 285f Fw, ten behoeve van de aanvraag voor de Wet schuldsanering natuurlijke personen;</text:p>
              </text:list-item>
              <text:list-item text:style-override="id1-3-2-2-1-3-11">
                <text:number>11.</text:number>
                <text:p text:style-name="al">het treffen van een buitengerechtelijke schuldregeling zoals vermeld in artikel 288 lid 2 onder b Fw. </text:p>
              </text:list-item>
            </text:list>
            <text:p text:style-name="al"/>
            <text:p text:style-name="al">Het college verklaart met in achtneming van het per 1 januari 2019 gewijzigde artikel 48 lid 1 onder b van de Wet op het consumentenkrediet uitdrukkelijk dat alle werkzaamheden van PLANgroep BV, Stichting Kredietbank Nederland en Zuidweg &amp; Partners in het kader van de schuldbemiddeling in opdracht van en voor rekening van de gemeente plaats vind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
            <text:span text:style-name="nadrukcur">beleidsregels</text:span>: de door het college van de gemeente Leidschendam-Voorburg vastgestelde beleidsregels die de toegang tot de gemeentelijke schuldhulpverlening en de voorwaarden voor voortzetting van schuldhulpverlening regelen;</text:p>
            <text:p text:style-name="al"/>
            <text:p text:style-name="al">
            <text:span text:style-name="nadrukcur">beslissingsmandaat</text:span>: de bevoegdheid om namens het bevoegde bestuursorgaan een besluit te nemen en te ondertekenen; </text:p>
            <text:p text:style-name="al"/>
            <text:p text:style-name="al">
            <text:span text:style-name="nadrukcur">college</text:span>: college van burgemeester en wethouders van de gemeente Leidschendam-Voorburg;</text:p>
            <text:p text:style-name="al"/>
            <text:p text:style-name="al">
            <text:span text:style-name="nadrukcur">gemandateerde</text:span>: de directeur van PLANgroep BV, de directeur van Stichting Kredietbank Nederland en de directeur van Zuidweg &amp; Partners;</text:p>
            <text:p text:style-name="al"/>
            <text:p text:style-name="al">
            <text:span text:style-name="nadrukcur">mandaat</text:span>: de bevoegdheid om in naam van het bevoegde bestuursorgaan besluiten te nemen;</text:p>
            <text:p text:style-name="al"/>
            <text:p text:style-name="al">
            <text:span text:style-name="nadrukcur">ondermandaat</text:span>: de bevoegdheid om in naam van een gemandateerde besluiten te nemen;</text:p>
            <text:p text:style-name="al"/>
            <text:p text:style-name="al">
            <text:span text:style-name="nadrukcur">overeenkomst</text:span>: de door de gemeente met PLANgroep BV, Stichting Kredietbank Nederland en Zuidweg &amp; Partners afgesloten overeenkomst tot uitvoering van schuldhulpverlening (waaronder budgetbeheer);</text:p>
            <text:p text:style-name="al"/>
            <text:p text:style-name="al">
            <text:span text:style-name="nadrukcur">verordening</text:span>: de door de raad van de gemeente Leidschendam-Voorburg vastgestelde verordening inzake schuldhulpverlening.</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Aan de directeur van PLANgroep BV worden de hierboven genoemde bevoegdheden 1 tot en met 11 gemandateerd, alsmede de ondertekening van de daaruit voortvloeiende stukken. Dit mandaat wordt ingetrokken met ingang van 1 januari 2022.</text:p>
              </text:list-item>
              <text:list-item text:style-override="id1-3-2-2-3-2-2">
                <text:number>2.</text:number>
                <text:p text:style-name="al">Aan de directeur van Stichting Kredietbank Nederland worden de hierboven genoemde bevoegdheden 1 tot en met 11 gemandateerd, alsmede de ondertekening van de daaruit voortvloeiende stukken.</text:p>
              </text:list-item>
              <text:list-item text:style-override="id1-3-2-2-3-2-3">
                <text:number>3.</text:number>
                <text:p text:style-name="al">Aan de directeur van Zuidweg &amp; Partners worden de hierboven genoemde bevoegdheden 1, 6, 8, 9, 10 en 11 gemandateerd, alsmede de ondertekening van de daaruit voortvloeiende stukken. Het mandaat is beperkt tot (ex-)ondernemers, zijnde natuurlijke person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Bij bovenvermelde bevoegdheden handelt de gemandateerde in overeenstemming met de op dat moment van toepassing zijnde wetgeving, verordening en beleidsregels en de van toepassing zijnde overeenkomst.</text:p>
            <text:p text:style-name="al"/>
          </text:section>
          <text:section text:name="artikel_id1-3-2-2-5" text:style-name="artikel">
            <text:p text:style-name="artikel_kop_titel"><text:span text:style-name="artikel_kop_label">Artikel</text:span> <text:span text:style-name="artikel_kop_nr">4</text:span> </text:p>
            <text:p text:style-name="al">Ingeval van uitoefening van een beslissingsmandaat worden uitgaande stukken als volgt ondertekend: </text:p>
            <text:p text:style-name="al">“Het college van burgemeester en wethouders van de gemeente Leidschendam-Voorburg, namens deze,” gevolgd door de functieaanduiding van de gemandateerde dan wel ondergemandateerde, zijn handtekening en naam. </text:p>
            <text:p text:style-name="al"/>
          </text:section>
          <text:section text:name="artikel_id1-3-2-2-6" text:style-name="artikel">
            <text:p text:style-name="artikel_kop_titel"><text:span text:style-name="artikel_kop_label">Artikel</text:span> <text:span text:style-name="artikel_kop_nr">5</text:span> </text:p>
            <text:p text:style-name="al">Gemandateerde is bevoegd om aan functionarissen binnen zijn organisatie voor de genoemde bevoegdheden ondermandaat te verlenen. </text:p>
            <text:p text:style-name="al"/>
          </text:section>
          <text:section text:name="artikel_id1-3-2-2-7" text:style-name="artikel">
            <text:p text:style-name="artikel_kop_titel"><text:span text:style-name="artikel_kop_label">Artikel</text:span> <text:span text:style-name="artikel_kop_nr">6</text:span> </text:p>
            <text:p text:style-name="al">Bij afwezigheid van functionarissen aan wie bij of krachtens dit besluit mandaat is toegekend, worden deze bevoegdheden uitgeoefend door hun plaatsvervanger. </text:p>
            <text:p text:style-name="al"/>
          </text:section>
          <text:section text:name="artikel_id1-3-2-2-8" text:style-name="artikel">
            <text:p text:style-name="artikel_kop_titel"><text:span text:style-name="artikel_kop_label">Artikel</text:span> <text:span text:style-name="artikel_kop_nr">7</text:span> </text:p>
            <text:p text:style-name="al">Dit besluit kan worden aangehaald als “Mandaatbesluit schuldhulpverlening gemeente Leidschendam-Voorburg”. </text:p>
            <text:p text:style-name="al"/>
          </text:section>
          <text:section text:name="artikel_id1-3-2-2-9" text:style-name="artikel">
            <text:p text:style-name="artikel_kop_titel"><text:span text:style-name="artikel_kop_label">Artikel</text:span> <text:span text:style-name="artikel_kop_nr">8</text:span> </text:p>
            <text:p text:style-name="al">Het Mandaatbesluit schuldhulpverlening college Leidschendam-Voorburg, zoals vastgesteld op 4 februari 2020, wordt ingetrokken. </text:p>
            <text:p text:style-name="al"/>
          </text:section>
          <text:section text:name="artikel_id1-3-2-2-10" text:style-name="artikel">
            <text:p text:style-name="artikel_kop_titel"><text:span text:style-name="artikel_kop_label">Artikel</text:span> <text:span text:style-name="artikel_kop_nr">9</text:span> </text:p>
            <text:p text:style-name="al">Dit besluit treedt in werking de dag na die van de bekendmaking en werkt terug tot 1 juli 2021.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16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6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afdeling 10.1.1 van de Algemene wet bestuursrecht]|[1.0:c:BWBR0005537&amp;afdeling=10.1.1&amp;g=2021-04-01</meta:user-defined>
    <meta:user-defined meta:name="OVERHEIDop.referentienummer">2418</meta:user-defined>
    <meta:user-defined meta:name="DCTERMS.alternative">Mandaatbesluit schuldhulpverlening gemeente Leidschendam-Voorburg</meta:user-defined>
    <dc:language>nl</dc:language>
    <meta:user-defined meta:name="OVERHEID.Gemeente/DC.spatial">Leidschendam-Voorburg</meta:user-defined>
    <meta:user-defined meta:name="DC.title">Mandaatbesluit schuldhulpverlening gemeente Leidschendam-Voorburg</meta:user-defined>
    <meta:user-defined meta:name="DCTERMS.W3CDTF/DCTERMS.available">2021-07-02</meta:user-defined>
    <meta:user-defined meta:name="DCTERMS.W3CDTF/OVERHEIDop.jaargang">2021</meta:user-defined>
    <meta:user-defined meta:name="OVERHEIDop.publicationIssue">210166</meta:user-defined>
    <meta:user-defined meta:name="OVERHEIDop.betreftRegeling">CVDR659633_1</meta:user-defined>
    <meta:user-defined meta:name="OVERHEIDop.GmbID/DC.identifier">gmb-2021-210166</meta:user-defined>
    <meta:user-defined meta:name="xs:date/OVERHEIDop.startdatum">2021-07-03</meta:user-defined>
    <meta:user-defined meta:name="OVERHEIDop.versieInformatie"/>
  </office:meta>
</office:document-meta>
</file>