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AMC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25 juni 2021 een aanvraag ontvangen van AMC Vlissingen voor een omgevingsvergunning, gelegen aan de Denemarkenweg 4, te Ritthem. </text:p>
            <text:p text:style-name="common-al">Hierbij is de reguliere voorbereidingsprocedure van toepassing. De aanvraag gaat over milieu neutrale veranderingen. </text:p>
            <text:p text:style-name="common-al"/>
            <text:p text:style-name="common-al">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mevrouw N. Davidse (tel. +31(0)6 4089 8585). Ook kunt u hier terecht voor een mondelinge toelichting en kopieën van de stukken. </text:p>
            <text:p text:style-name="common-al"/>
            <text:p text:style-name="last-al">De aanvraag staat geregistreerd onder kenmerk: W-AOV2103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01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7621.612 388866.289</meta:user-defined>
    <meta:user-defined meta:name="DC.title">Aanvraag om reguliere omgevingsvergunning AMC Vlissingen B.V.</meta:user-defined>
    <meta:user-defined meta:name="OVERHEID.PostcodeHuisnummer/OVERHEIDop.postcodeHuisnummer">4389PE 4</meta:user-defined>
    <meta:user-defined meta:name="OVERHEIDop.straatnaam">Denemarkenweg</meta:user-defined>
    <meta:user-defined meta:name="OVERHEIDop.woonplaats">Ritt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155</meta:user-defined>
    <meta:user-defined meta:name="OVERHEIDop.GmbID/DC.identifier">gmb-2021-210155</meta:user-defined>
    <meta:user-defined meta:name="OVERHEIDop.versieInformatie"/>
  </office:meta>
</office:document-meta>
</file>