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atenborch 2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1 heeft de gemeente een aanvraag ontvangen voor een omgevingsvergunning op locatie Batenborch 29 in Vianen. De aanvraag is geregistreerd onder zaaknummer OV-2021-0338. De aanvraag betreft het realiseren van een dakterras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0151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15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15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928.03 444211.46</meta:user-defined>
    <meta:user-defined meta:name="DC.title">Kennisgeving ontvangst aanvraag omgevingsvergunning, Batenborch 29 in Vianen</meta:user-defined>
    <meta:user-defined meta:name="OVERHEID.PostcodeHuisnummer/OVERHEIDop.postcodeHuisnummer">4132HS 29</meta:user-defined>
    <meta:user-defined meta:name="OVERHEIDop.straatnaam">Batenborch</meta:user-defined>
    <meta:user-defined meta:name="OVERHEIDop.woonplaats">Vian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151</meta:user-defined>
    <meta:user-defined meta:name="OVERHEIDop.GmbID/DC.identifier">gmb-2021-210151</meta:user-defined>
    <meta:user-defined meta:name="OVERHEIDop.versieInformatie"/>
  </office:meta>
</office:document-meta>
</file>