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wijziging omgevingsvergunningen Z21-026286: woning 0,5 meter naar achteren en 0,5 meter naar links - Z21-027107 - Noord Aa 2C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Noord Aa 2C</text:span>
          </text:p>
            <text:p text:style-name="common-al">Zij hebben deze aanvraag ontvangen op 24 juni 2021. De aanvraag heeft kenmerk Z21-027107 en gaat over het gewijzigd uitvoeren van de op 25 februari 2021 verleende omgevingsvergunning Z21-026286 voor het bouwen van een woning ter vervanging van agrarische bebouwing. De aanvraag gaat over de volgende wijziging:</text:p>
            <text:list text:style-name="id1-3-2-1-1-3">
              <text:list-item text:style-override="id1-3-2-1-1-3-1">
                <text:number>A.</text:number>
                <text:p text:style-name="al">de woning wordt 0,5 meter naar achteren en 0,5 meter naar links verplaatst op het perceel;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014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4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4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7107</meta:user-defined>
    <dc:language>nl</dc:language>
    <meta:user-defined meta:name="OVERHEID.EPSG28992/DC.spatial">94826.849 457333.708</meta:user-defined>
    <meta:user-defined meta:name="DC.title">Gemeente Zoeterwoude - aanvraag omgevingsvergunning - wijziging omgevingsvergunningen Z21-026286: woning 0,5 meter naar achteren en 0,5 meter naar links - Z21-027107 - Noord Aa 2C, Zoeterwoude</meta:user-defined>
    <meta:user-defined meta:name="OVERHEID.PostcodeHuisnummer/OVERHEIDop.postcodeHuisnummer">2381LV 2</meta:user-defined>
    <meta:user-defined meta:name="OVERHEIDop.straatnaam">Noord Aa</meta:user-defined>
    <meta:user-defined meta:name="OVERHEIDop.woonplaats">Zoeterwoud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0143</meta:user-defined>
    <meta:user-defined meta:name="OVERHEIDop.GmbID/DC.identifier">gmb-2021-210143</meta:user-defined>
    <meta:user-defined meta:name="OVERHEIDop.versieInformatie"/>
  </office:meta>
</office:document-meta>
</file>