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weigering omgevingsvergunning - aanleggen van een nieuwe in-/uitrit - Z21-026880 - Zuidhof 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geweigerd voor de locatie Zuidhof 2</text:span>
          </text:p>
            <text:p text:style-name="common-al">Zij hebben dit besloten op 28 juni 2021. Het besluit heeft kenmerk Z21-026880</text:p>
            <text:p text:style-name="common-al">De aanvraag gaat over het aanleggen van een nieuwe in-/uitrit. Daarbij horen de volgende activiteit(en):</text:p>
            <text:list text:style-name="id1-3-2-1-1-4">
              <text:list-item text:style-override="id1-3-2-1-1-4-1">
                <text:number>-</text:number>
                <text:p text:style-name="al">Uitrit aanleggen of veranderen.</text:p>
              </text:list-item>
            </text:list>
            <text:p text:style-name="common-al">
            <text:span text:style-name="nadrukvet">Als u het niet eens bent met de weigering kunt u bezwaar maken </text:span>
          </text:p>
            <text:p text:style-name="common-al">Dit kan binnen zes weken na de dag van verzenden van de weigering.</text:p>
            <text:p text:style-name="common-al">U moet dan wel belang hebben bij de weiger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weiger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weigering van de omgevings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013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3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3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880</meta:user-defined>
    <dc:language>nl</dc:language>
    <meta:user-defined meta:name="OVERHEID.EPSG28992/DC.spatial">94388.715 458327.054</meta:user-defined>
    <meta:user-defined meta:name="DC.title">Gemeente Zoeterwoude - weigering omgevingsvergunning - aanleggen van een nieuwe in-/uitrit - Z21-026880 - Zuidhof 2, Zoeterwoude</meta:user-defined>
    <meta:user-defined meta:name="OVERHEID.PostcodeHuisnummer/OVERHEIDop.postcodeHuisnummer">2381LR 19</meta:user-defined>
    <meta:user-defined meta:name="OVERHEIDop.straatnaam">Zuidhof</meta:user-defined>
    <meta:user-defined meta:name="OVERHEIDop.woonplaats">Zoeterwoude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0138</meta:user-defined>
    <meta:user-defined meta:name="OVERHEIDop.GmbID/DC.identifier">gmb-2021-210138</meta:user-defined>
    <meta:user-defined meta:name="OVERHEIDop.versieInformatie"/>
  </office:meta>
</office:document-meta>
</file>