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W.M. Verhaarlaan 49 te Emmeloord: het wijzigen van een raamkozijn i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1 is een aanvraag om omgevingsvergunning binnen gekomen voor deze locatie. De aanvraag is geregistreerd onder zaaknummer HZ_WABO 2021-115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0136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3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3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r. W.M. Verhaarlaan 49 te Emmeloord: omgevingsvergunning   het wijzigen van een raamkozijn in de voorgevel van de woning.</meta:user-defined>
    <dc:language>nl</dc:language>
    <meta:user-defined meta:name="OVERHEID.EPSG28992/DC.spatial">178875 525777</meta:user-defined>
    <meta:user-defined meta:name="DC.title">Dr. W.M. Verhaarlaan 49 te Emmeloord: het wijzigen van een raamkozijn in de voorgevel van de woning</meta:user-defined>
    <meta:user-defined meta:name="OVERHEID.PostcodeHuisnummer/OVERHEIDop.postcodeHuisnummer">8302JN 49</meta:user-defined>
    <meta:user-defined meta:name="OVERHEIDop.straatnaam">Dr. W.M. Verhaarlaan</meta:user-defined>
    <meta:user-defined meta:name="OVERHEIDop.woonplaats">Emmeloord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136</meta:user-defined>
    <meta:user-defined meta:name="OVERHEIDop.GmbID/DC.identifier">gmb-2021-210136</meta:user-defined>
    <meta:user-defined meta:name="OVERHEIDop.versieInformatie"/>
  </office:meta>
</office:document-meta>
</file>