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pielehors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besloten om de beslistermijn voor de aanvraag met zaaknummer V-2021-2594 voor een omgevingsvergunning : het vergroten van een woonhuis d.m.v. een uitbouw, op locatie Spielehorst 3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1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214 471866</meta:user-defined>
    <meta:user-defined meta:name="DC.title">Kennisgeving verlenging beslistermijn omgevingsvergunning  Spielehorst 34</meta:user-defined>
    <meta:user-defined meta:name="OVERHEID.PostcodeHuisnummer/OVERHEIDop.postcodeHuisnummer">7531ES 34</meta:user-defined>
    <meta:user-defined meta:name="OVERHEIDop.straatnaam">Spielehorst</meta:user-defined>
    <meta:user-defined meta:name="OVERHEIDop.woonplaats">Ensche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128</meta:user-defined>
    <meta:user-defined meta:name="OVERHEIDop.GmbID/DC.identifier">gmb-2021-210128</meta:user-defined>
    <meta:user-defined meta:name="OVERHEIDop.versieInformatie"/>
  </office:meta>
</office:document-meta>
</file>