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ntrotstraat 2 t/m 24 (gemeentelijk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1 een besluit genomen op de aanvraag met zaaknummer V-2021-2277 voor een omgevingsvergunning : het vervangen van isolatie, het verwijderen van dakbedekking en het verwijderen en renoveren van schoorstenen, op locatie Bentrotstraat 2 t/m 24 (gemeentelijk monument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011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11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11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19 472275</meta:user-defined>
    <meta:user-defined meta:name="DC.title">Kennisgeving besluit op aanvraag omgevingsvergunning  Bentrotstraat 2 t/m 24 (gemeentelijk monument)</meta:user-defined>
    <meta:user-defined meta:name="OVERHEID.PostcodeHuisnummer/OVERHEIDop.postcodeHuisnummer">7531AB 10</meta:user-defined>
    <meta:user-defined meta:name="OVERHEIDop.straatnaam">Bentrotstraat</meta:user-defined>
    <meta:user-defined meta:name="OVERHEIDop.woonplaats">Ensched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119</meta:user-defined>
    <meta:user-defined meta:name="OVERHEIDop.GmbID/DC.identifier">gmb-2021-210119</meta:user-defined>
    <meta:user-defined meta:name="OVERHEIDop.versieInformatie"/>
  </office:meta>
</office:document-meta>
</file>