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ildenveld 66, het realiseren van een zorgwoning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30 april 2021 ontvangen aanvraag omgevingsvergunning voor het realiseren van een zorgwoning en het plaatsen van een erfafscheidingop locatie Gildenveld 66 de beslistermijn verlengd tot 11 augustus 2021. De aanvraag heeft dossiernummer: 21Z0000661.</text:p>
            <text:p text:style-name="common-al"/>
            <text:p text:style-name="common-al">Ter inzage</text:p>
            <text:p text:style-name="last-al">De stukken liggen vanaf 7 jul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11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1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1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1</meta:user-defined>
    <dc:language>nl</dc:language>
    <meta:user-defined meta:name="OVERHEID.EPSG28992/DC.spatial">164888 481747</meta:user-defined>
    <meta:user-defined meta:name="DC.title">Gemeente Zeewolde, verlengde beslistermijn omgevingsvergunning, Gildenveld 66, het realiseren van een zorgwoning en het plaatsen van een erfafscheiding</meta:user-defined>
    <meta:user-defined meta:name="OVERHEID.PostcodeHuisnummer/OVERHEIDop.postcodeHuisnummer">3892DJ 66</meta:user-defined>
    <meta:user-defined meta:name="OVERHEIDop.straatnaam">Gildenveld</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0116</meta:user-defined>
    <meta:user-defined meta:name="OVERHEIDop.GmbID/DC.identifier">gmb-2021-210116</meta:user-defined>
    <meta:user-defined meta:name="OVERHEIDop.versieInformatie"/>
  </office:meta>
</office:document-meta>
</file>