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240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oosendaal (Kadastraal bekend gemeente Roosendaal, sectie B, perceelnummer 7140, Protonweg- Ettenseweg in Roosendaal)</text:p>
            <text:p text:style-name="tussenkopcur">Omschrijving : Omgevingsvergunning voor het realiseren van tijdelijke huisvesting</text:p>
            <text:p text:style-name="tussenkopcur">Registratienummer : 2021WB0240</text:p>
            <text:p text:style-name="tussenkopcur">Publicatiedatum : 2-7-2021</text:p>
            <text:p text:style-name="last-al">U kunt tegen dit besluit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0107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107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107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860.837 394816.156</meta:user-defined>
    <meta:user-defined meta:name="DC.title">2021WB0240 Verlenging beslistermijn omgevingsvergunning met maximaal 6 weken</meta:user-defined>
    <meta:user-defined meta:name="OVERHEIDop.straatnaam">Protonweg</meta:user-defined>
    <meta:user-defined meta:name="OVERHEIDop.woonplaats">Roosendaal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107</meta:user-defined>
    <meta:user-defined meta:name="OVERHEIDop.GmbID/DC.identifier">gmb-2021-210107</meta:user-defined>
    <meta:user-defined meta:name="OVERHEIDop.versieInformatie"/>
  </office:meta>
</office:document-meta>
</file>