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Subsidie VVE-TPO Gemeente Maastricht 2020 e.v.</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lezen het voorstel van het College van burgemeester en wethouders van 19 mei 2021: 2021-14914; inzake Wijzigingsverordening Subsidie VVE-TPO Gemeente Maastricht 2020 e.v.,</text:p>
            <text:p text:style-name="al"/>
            <text:p text:style-name="al">Gelet op artikel 149 van de Gemeentewet en artikel 2 en 3 van de Algemene Subsidieverordening Maastricht, Wet Primair Onderwijs afdeling 10 onderwijsachterstandenbeleid (artikel 165 t/m 168a),</text:p>
            <text:p text:style-name="al"/>
            <text:p text:style-name="al">Besluit vast te stellen de volgende wijziging van de Verordening Subsidie VV-TPO Gemeente Maastricht 2020 e.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Verordening Subsidie VVE-TPO Gemeente Maastricht 2020 e.v.</text:p>
            <text:p text:style-name="al">Artikel 1.1 lid i wordt vervangen door: Achterstandsscore: Het Centraal bureau voor de statistiek berekent jaarlijks de achterstandsscore van elke basisschool op basis van de onderwijsscores van de leerlingen die op de teldatum zijn ingeschreven op een basisschool conform de bepalingen m.b.t. de achterstandsscore basisscholen, zoals opgenomen in artikel 27 van het Besluit bekostiging WPO; </text:p>
            <text:p text:style-name="al"/>
            <text:p text:style-name="al">Artikel 1.1 lid t wordt als volgt gewijzigd: “het aantal gewichtenleerlingen” wordt vervangen door “de achterstandsscore”. </text:p>
            <text:p text:style-name="al"/>
            <text:p text:style-name="al">Artikel 4.2 lid 1 wordt als volgt gewijzigd: “Het vastgestelde subsidieplafond van het betreffende schooljaar wordt verdeeld naar rato van het aantal gewichtenleerlingen op de scholen in het schooljaar voorafgaand aan het schooljaar waarvoor een aanvraag wordt gedaan (t-1 systematiek)” wordt aangepast naar “Het vastgestelde subsidieplafond van het betreffende schooljaar wordt verdeeld naar rato van de som van de achterstandsscores op de scholen voorafgaand aan het schooljaar waarvoor een aanvraag wordt gedaan (t-1 systematiek)”. </text:p>
            <text:p text:style-name="al"/>
            <text:p text:style-name="al">Artikel 4.3 lid 4 wordt als volgt gewijzigd: De bepaling “Voor het schooljaar 2020-2021 geldt hierop een uitzondering. De aanvraag voor het schooljaar 2020-2021 dient uiterlijk 1 september 2020 te zijn ingediend” wordt vervangen door: “Voor de schooljaren 2020-2021 en 2021-2022 geldt hierop een uitzondering. De aanvraag voor de schooljaren 2020-2021 en 2021-2022 dient uiterlijk 1 november 2021 te zijn ingediend”</text:p>
            <text:p text:style-name="al"/>
            <text:p text:style-name="al">Aan artikel 4.4 lid 1 wordt het volgende toegevoegd: “Voor de schooljaren 2020-2021 en 2021-2022 geldt hierop een uitzondering. Het verzoek tot vaststelling van de subsidie voor schooljaar 2020-2021 wort uiterlijk 1 april 2022 ingediend. Het verzoek tot vaststelling van de subsidie voor het schooljaar 2021-2022 wordt uiterlijk 1 april 2023 ingediend.”</text:p>
            <text:p text:style-name="al"/>
            <text:p text:style-name="al">Artikel 4.4 lid 5 wordt als volgt gewijzigd: “Het aantal gewichtenleerlingen in het schooljaar voorafgaand aan het schooljaar waarvoor subsidie wordt aangevraagd” wordt vervangen door “De som van de achterstandsscores op de scholen in het schooljaar voorafgaand aan het schooljaar waarvoor subsidie wordt aangevraagd.”</text:p>
          </text:section>
          <text:section text:name="artikel_id1-3-2-2-2" text:style-name="artikel">
            <text:p text:style-name="artikel_kop_titel"><text:span text:style-name="artikel_kop_label">Artikel</text:span> <text:span text:style-name="artikel_kop_nr"/> II Inwerkingtreding en terugwerkende kracht</text:p>
            <text:p text:style-name="al">Deze Wijzigingsverordening treedt in werking vanaf de dag naar haar bekendmaking en werkt terug tot 24 augustus 2020.</text:p>
          </text:section>
        </text:section>
        <text:section text:name="regeling-sluiting_id1-3-2-3" text:style-name="regeling-sluiting">
          <text:section text:name="ondertekening_id1-3-2-3-1">
            <text:p><text:span text:style-name="functie">Aldus besloten door de Raad van de gemeente Maastricht in zijn openbare vergadering 22 juni 2021.</text:span></text:p>
            <text:p><text:span text:style-name="functie"/></text:p>
          </text:section>
          <text:section text:name="ondertekening_id1-3-2-3-2">
            <text:p><text:span text:style-name="functie"/></text:p>
            <text:p><text:span text:style-name="functie">De Griffier,</text:span></text:p>
            <text:p><text:span text:style-name="functie">H-J. Bodewitz</text:span></text:p>
            <text:p><text:span text:style-name="functie"/></text:p>
          </text:section>
          <text:section text:name="ondertekening_id1-3-2-3-3">
            <text:p><text:span text:style-name="functie"/></text:p>
            <text:p><text:span text:style-name="functie">De voorzitter,</text:span></text:p>
            <text:p><text:span text:style-name="functie">J.M. Penn-te Strak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Vanaf schooljaar 2019-2020 is een nieuwe bekostigingssystematiek ingegaan voor het tegengaan van onderwijsachterstanden. Scholen ontvangen hiervoor Rijksmiddelen.</text:p>
          <text:p text:style-name="al"/>
          <text:p text:style-name="al">De wijze waarop deze middelen worden verdeeld staat beschreven in het Besluit bekostiging WPO.</text:p>
          <text:p text:style-name="al"/>
          <text:p text:style-name="al">Deze middelen onderwijsachterstandenbeleid die de scholen primair onderwijs ontvangen werden voorheen verdeel op basis van het aantal gewichtenleerlingen. Vanaf schooljaar 2019-2020 wordt hiervoor gekeken naar de achterstandsscore per school welke jaarlijks door het Centraal Bureau voor de Statistiek (CBS) wordt berekend.</text:p>
          <text:p text:style-name="al"/>
          <text:p text:style-name="al">Voor de verdeling van het subsidieplafond ten behoeve van de subsidie Taalactiviteiten Primair Onderwijs (TPO) hanteert de gemeente Maastricht dezelfde systematiek. Deze werd voorheen over de Maastrichtse schoolbesturen verdeeld op basis van het aantal gewichtenleerlingen. Deze systematiek wordt daarom, conform de landelijke wijziging, aangepast naar de achterstandsscore per schoo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09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9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9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https://lokaleregelgeving.overheid.nl/CVDR641154</meta:user-defined>
    <meta:user-defined meta:name="DC.source">afdeling 10 van de Wet op het primair onderwijs]|[1.0:c:BWBR0003420&amp;afdeling=10&amp;g=2021-02-01</meta:user-defined>
    <meta:user-defined meta:name="OVERHEIDop.referentienummer">2021-14914</meta:user-defined>
    <meta:user-defined meta:name="DCTERMS.alternative">Verordening Subsidie VVE-TPO Gemeente Maastricht 2020 e.v.</meta:user-defined>
    <dc:language>nl</dc:language>
    <meta:user-defined meta:name="OVERHEID.Gemeente/DC.spatial">Maastricht</meta:user-defined>
    <meta:user-defined meta:name="DC.title">Verordening van de gemeenteraad van de gemeente Maastricht houdende regels omtrent het bieden van financiële ondersteuning voor gecertificeerde voorschoolse voorzieningen kinderopvang en scholen primair onderwijs (Verordening Subsidie VVE-TPO Gemeente Maastricht 2020 e.v.)</meta:user-defined>
    <meta:user-defined meta:name="DCTERMS.W3CDTF/DCTERMS.available">2021-07-02</meta:user-defined>
    <meta:user-defined meta:name="DCTERMS.W3CDTF/OVERHEIDop.jaargang">2021</meta:user-defined>
    <meta:user-defined meta:name="OVERHEIDop.publicationIssue">210092</meta:user-defined>
    <meta:user-defined meta:name="OVERHEIDop.betreftRegeling">CVDR639924_2</meta:user-defined>
    <meta:user-defined meta:name="xs:date/OVERHEIDop.startdatum">2021-07-03</meta:user-defined>
    <meta:user-defined meta:name="OVERHEIDop.GmbID/DC.identifier">gmb-2021-210092</meta:user-defined>
    <meta:user-defined meta:name="OVERHEIDop.versieInformatie"/>
  </office:meta>
</office:document-meta>
</file>