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verbouwen van een woning - Molendreef 12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dreef 12 te Lieshout</text:p>
                  </table:table-cell>
                  <table:table-cell table:style-name="entry" table:number-rows-spanned="1" table:number-columns-spanned="1">
                    <text:p text:style-name="table_al">29-6-2021</text:p>
                  </table:table-cell>
                  <table:table-cell table:style-name="entry" table:number-rows-spanned="1" table:number-columns-spanned="1">
                    <text:p text:style-name="table_al">Het ver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008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8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8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68955 392724</meta:user-defined>
    <meta:user-defined meta:name="DC.title">Gemeente Laarbeek - aanvraag omgevingsvergunning - verbouwen van een woning - Molendreef 12, Lieshout</meta:user-defined>
    <meta:user-defined meta:name="OVERHEID.PostcodeHuisnummer/OVERHEIDop.postcodeHuisnummer">5737EP 12</meta:user-defined>
    <meta:user-defined meta:name="OVERHEIDop.straatnaam">Molendreef</meta:user-defined>
    <meta:user-defined meta:name="OVERHEIDop.woonplaats">Lieshout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0086</meta:user-defined>
    <meta:user-defined meta:name="OVERHEIDop.GmbID/DC.identifier">gmb-2021-210086</meta:user-defined>
    <meta:user-defined meta:name="OVERHEIDop.versieInformatie"/>
  </office:meta>
</office:document-meta>
</file>