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ni 2021:</text:p>
            <text:p text:style-name="common-al">- <text:span text:style-name="nadrukvet">Dommeloord 1</text:span>: het vervangen van bestaande schuur voor schuur met 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0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47</meta:user-defined>
    <meta:user-defined meta:name="DCTERMS.abstract">Dommeloord 1 in Boxtel: het vervangen van bestaande schuur voor schuur met overkapping.</meta:user-defined>
    <dc:language>nl</dc:language>
    <meta:user-defined meta:name="OVERHEID.EPSG28992/DC.spatial">151292 399388</meta:user-defined>
    <meta:user-defined meta:name="DC.title">Aangevraagde omgevingsvergunning Dommeloord 1 in Boxtel</meta:user-defined>
    <meta:user-defined meta:name="OVERHEID.PostcodeHuisnummer/OVERHEIDop.postcodeHuisnummer">5283LK 1</meta:user-defined>
    <meta:user-defined meta:name="OVERHEIDop.straatnaam">Dommeloord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84</meta:user-defined>
    <meta:user-defined meta:name="OVERHEIDop.GmbID/DC.identifier">gmb-2021-210084</meta:user-defined>
    <meta:user-defined meta:name="OVERHEIDop.versieInformatie"/>
  </office:meta>
</office:document-meta>
</file>