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(her)bouwen van 2 pluimveestallen op het perceel Bouwhuisweg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5 juli 2021 een besluit genomen op de aanvraag met zaaknummer Z/19/605897 voor het het (her)bouwen van 2 pluimveestallen op het perceel Bouwhuisweg 9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het oprichten, veranderen of in werking hebben van een vergunningsplichtige milieu-inrichting of mijn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7 juli2021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08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(her)bouwen van 2 pluimveestallen</meta:user-defined>
    <dc:language>nl</dc:language>
    <meta:user-defined meta:name="OVERHEID.EPSG28992/DC.spatial">215118 509829</meta:user-defined>
    <meta:user-defined meta:name="DC.title">Besluit op aanvraag voor het (her)bouwen van 2 pluimveestallen op het perceel Bouwhuisweg 9 in Nieuwleusen</meta:user-defined>
    <meta:user-defined meta:name="OVERHEID.PostcodeHuisnummer/OVERHEIDop.postcodeHuisnummer">7711HL 9</meta:user-defined>
    <meta:user-defined meta:name="OVERHEIDop.straatnaam">Bouwhuisweg</meta:user-defined>
    <meta:user-defined meta:name="OVERHEIDop.woonplaats">Nieuwleus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083</meta:user-defined>
    <meta:user-defined meta:name="OVERHEIDop.GmbID/DC.identifier">gmb-2021-210083</meta:user-defined>
    <meta:user-defined meta:name="OVERHEIDop.versieInformatie"/>
  </office:meta>
</office:document-meta>
</file>