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gebruik van het perceel Sleedoornlaan 26 te Krimpen aan den IJssel met het bestaande opstal als kleinschalige voorziening voor justitiële jongeren (KVJJ) - Sleedoornlaan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leedoornlaan 26</text:span>: voor het gebruik van het perceel Sleedoornlaan 26 te Krimpen aan den IJssel met het bestaande opstal als kleinschalige voorziening voor justitiële jongeren (KVJJ) (datum besluit: 22 juni 2021, datum verzonden: 23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07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045.633 436913.076</meta:user-defined>
    <meta:user-defined meta:name="DC.title">Gemeente Krimpen aan den IJssel - verlening omgevingsvergunning - gebruik van het perceel Sleedoornlaan 26 te Krimpen aan den IJssel met het bestaande opstal als kleinschalige voorziening voor justitiële jongeren (KVJJ) - Sleedoornlaan 26, Krimpen aan den IJssel</meta:user-defined>
    <meta:user-defined meta:name="OVERHEID.PostcodeHuisnummer/OVERHEIDop.postcodeHuisnummer">2923EP 26</meta:user-defined>
    <meta:user-defined meta:name="OVERHEIDop.straatnaam">Sleedoornlaan</meta:user-defined>
    <meta:user-defined meta:name="OVERHEIDop.woonplaats">Krimpen aan den IJssel</meta:user-defined>
    <meta:user-defined meta:name="DCTERMS.W3CDTF/DCTERMS.available">2021-07-02</meta:user-defined>
    <meta:user-defined meta:name="DCTERMS.W3CDTF/OVERHEIDop.jaargang">2021</meta:user-defined>
    <meta:user-defined meta:name="OVERHEIDop.publicationIssue">210078</meta:user-defined>
    <meta:user-defined meta:name="OVERHEIDop.GmbID/DC.identifier">gmb-2021-210078</meta:user-defined>
    <meta:user-defined meta:name="OVERHEIDop.versieInformatie"/>
  </office:meta>
</office:document-meta>
</file>