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alzijde 11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heeft de gemeente een aanvraag ontvangen voor een omgevingsvergunning op locatie Smalzijde 11 in Nieuwland. De aanvraag is geregistreerd onder zaaknummer OV-2021-0337. De aanvraag betreft het bouwen van een opslagloods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0076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6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339.69 434266.75</meta:user-defined>
    <meta:user-defined meta:name="DC.title">Kennisgeving ontvangst aanvraag omgevingsvergunning, Smalzijde 11 in Nieuwland</meta:user-defined>
    <meta:user-defined meta:name="OVERHEID.PostcodeHuisnummer/OVERHEIDop.postcodeHuisnummer">4243JP 11</meta:user-defined>
    <meta:user-defined meta:name="OVERHEIDop.straatnaam">Smalzijde</meta:user-defined>
    <meta:user-defined meta:name="OVERHEIDop.woonplaats">Nieuwland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76</meta:user-defined>
    <meta:user-defined meta:name="OVERHEIDop.GmbID/DC.identifier">gmb-2021-210076</meta:user-defined>
    <meta:user-defined meta:name="OVERHEIDop.versieInformatie"/>
  </office:meta>
</office:document-meta>
</file>