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Veldenweg 2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1 een besluit genomen op de aanvraag voor een omgevingsvergunning op locatie Nieuwe Veldenweg 2 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nieuwe woning</text:p>
            <text:p text:style-name="common-al">Locatie: Nieuwe Veldenweg 2 B te Veghel</text:p>
            <text:p text:style-name="common-al">Zaaknummer: OV-2020-08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06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6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6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02.87 405554</meta:user-defined>
    <meta:user-defined meta:name="DC.title">Kennisgeving besluit op aanvraag omgevingsvergunning Nieuwe Veldenweg 2 B te Veghel</meta:user-defined>
    <meta:user-defined meta:name="OVERHEID.PostcodeHuisnummer/OVERHEIDop.postcodeHuisnummer">5464RC 2</meta:user-defined>
    <meta:user-defined meta:name="OVERHEIDop.straatnaam">Nieuwe Veldenweg</meta:user-defined>
    <meta:user-defined meta:name="OVERHEIDop.woonplaats">Vegh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65</meta:user-defined>
    <meta:user-defined meta:name="OVERHEIDop.GmbID/DC.identifier">gmb-2021-210065</meta:user-defined>
    <meta:user-defined meta:name="OVERHEIDop.versieInformatie"/>
  </office:meta>
</office:document-meta>
</file>