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erlerweg 1 in Vierakker, het her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ingediend voor een omgevingsvergunning. De aanvraag is geregistreerd onder kenmerk 18767256. De aanvraag gaat over het herbouwen van een werktuigenberging aan de Heerlerweg 1 in Vierakker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06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35 457373</meta:user-defined>
    <meta:user-defined meta:name="DC.title">omgevingsvergunning: Heerlerweg 1 in Vierakker, het herbouwen van een werktuigenberging</meta:user-defined>
    <meta:user-defined meta:name="OVERHEID.PostcodeHuisnummer/OVERHEIDop.postcodeHuisnummer">7233SG 1</meta:user-defined>
    <meta:user-defined meta:name="OVERHEIDop.straatnaam">Heerlerweg</meta:user-defined>
    <meta:user-defined meta:name="OVERHEIDop.woonplaats">Vierakk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62</meta:user-defined>
    <meta:user-defined meta:name="OVERHEIDop.GmbID/DC.identifier">gmb-2021-210062</meta:user-defined>
    <meta:user-defined meta:name="OVERHEIDop.versieInformatie"/>
  </office:meta>
</office:document-meta>
</file>