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reden van de inrit - M A D Bakkerstraat 46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juni 2021 een besluit genomen op de aanvraag met zaaknummer Z202101844 voor het verbreden van de inrit op locatie M A D Bakkerstraat 46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jun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005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5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5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241 571288</meta:user-defined>
    <meta:user-defined meta:name="DC.title">Kennisgeving besluit op aanvraag omgevingsvergunning voor het verbreden van de inrit - M A D Bakkerstraat 46 in Zevenhuizen</meta:user-defined>
    <meta:user-defined meta:name="OVERHEID.PostcodeHuisnummer/OVERHEIDop.postcodeHuisnummer">9354BT 46</meta:user-defined>
    <meta:user-defined meta:name="OVERHEIDop.straatnaam">M A D Bakkerstraat</meta:user-defined>
    <meta:user-defined meta:name="OVERHEIDop.woonplaats">Zevenhuiz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059</meta:user-defined>
    <meta:user-defined meta:name="OVERHEIDop.GmbID/DC.identifier">gmb-2021-210059</meta:user-defined>
    <meta:user-defined meta:name="OVERHEIDop.versieInformatie"/>
  </office:meta>
</office:document-meta>
</file>