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nelen , Roodenburgerstraat 68 2313H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1762</text:p>
            <text:p text:style-name="common-al">Ingekomen: 21-04-2021 00:00</text:p>
            <text:p text:style-name="common-al">Datum besluit: 29-06-2021</text:p>
            <text:p text:style-name="common-al">Locatie: Roodenburgerstraat 68 2313HL Leiden</text:p>
            <text:p text:style-name="common-al">Projectomschrijving: plaatsen zonnepan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00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OVERHEIDop.referentienummer">Z/21/3251762</meta:user-defined>
    <meta:user-defined meta:name="DCTERMS.abstract">plaatsen zonnepannelen </meta:user-defined>
    <dc:language>nl</dc:language>
    <meta:user-defined meta:name="OVERHEID.EPSG28992/DC.spatial">94435 462779</meta:user-defined>
    <meta:user-defined meta:name="DC.title">Verleende omgevingsvergunning, plaatsen zonnepannelen , Roodenburgerstraat 68 2313HL Leiden</meta:user-defined>
    <meta:user-defined meta:name="OVERHEID.PostcodeHuisnummer/OVERHEIDop.postcodeHuisnummer">2313HL 68</meta:user-defined>
    <meta:user-defined meta:name="OVERHEIDop.straatnaam">Roodenburgerstraat</meta:user-defined>
    <meta:user-defined meta:name="OVERHEIDop.woonplaats">Leiden</meta:user-defined>
    <meta:user-defined meta:name="DCTERMS.W3CDTF/DCTERMS.available">2021-07-08</meta:user-defined>
    <meta:user-defined meta:name="DCTERMS.W3CDTF/OVERHEIDop.jaargang">2021</meta:user-defined>
    <meta:user-defined meta:name="OVERHEIDop.publicationIssue">210053</meta:user-defined>
    <meta:user-defined meta:name="OVERHEIDop.GmbID/DC.identifier">gmb-2021-210053</meta:user-defined>
    <meta:user-defined meta:name="OVERHEIDop.versieInformatie"/>
  </office:meta>
</office:document-meta>
</file>